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 Noordeinde 29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februari 2024 een melding ontvangen. De melding is ingediend voor het starten van een milieubelastende activiteit op een locatie achter Noordeinde 29 in Hoogmade. Deze melding is geregistreerd in het Omgevingsloket onder verzoeknummer 2024020601419.</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26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46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02670</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Achter Noordeinde 29 in Hoogmade</meta:user-defined>
    <meta:user-defined meta:name="DCTERMS.W3CDTF/DCTERMS.available">2024-02-20</meta:user-defined>
    <meta:user-defined meta:name="DCTERMS.W3CDTF/OVERHEIDop.jaargang">2024</meta:user-defined>
    <meta:user-defined meta:name="OVERHEIDop.publicationIssue">75468</meta:user-defined>
    <meta:user-defined meta:name="OVERHEIDop.GmbID/DC.identifier">gmb-2024-75468</meta:user-defined>
    <meta:user-defined meta:name="OVERHEIDop.versieInformatie"/>
  </office:meta>
</office:document-meta>
</file>