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SECTIE L 2734 VOOR WILHELMINASINGEL 44, 42, 3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Sectie L 2734 voor Wilhelminasingel 44, 42, 39 Vught, kappen van 2 zomerlindes en 1 sierkers t.b.v. 2e fase zuid reconstructie Emmasingel e.o., Z23 - 269985.</text:p>
            <text:p text:style-name="common-al"/>
            <text:p text:style-name="common-al">De vergunning is verzonden op 14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54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 –SECTIE L 2734 VOOR WILHELMINASINGEL 44, 42, 39 VUGHT</meta:user-defined>
    <meta:user-defined meta:name="DCTERMS.W3CDTF/DCTERMS.available">2024-02-21</meta:user-defined>
    <meta:user-defined meta:name="DCTERMS.W3CDTF/OVERHEIDop.jaargang">2024</meta:user-defined>
    <meta:user-defined meta:name="OVERHEIDop.publicationIssue">75462</meta:user-defined>
    <meta:user-defined meta:name="OVERHEIDop.GmbID/DC.identifier">gmb-2024-75462</meta:user-defined>
    <meta:user-defined meta:name="OVERHEIDop.versieInformatie"/>
  </office:meta>
</office:document-meta>
</file>