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inen, Witteveen 2 (en omgeving), 7963 RB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 van middenspanningskabels op diverse adressen in de gemeenten Westerveld, verlenging beslistermijn, verzenddatum 14-02-2024, zaaknummer 2023-02624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75458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5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5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uinen, Witteveen 2 (en omgeving), 7963 RB,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458</meta:user-defined>
    <meta:user-defined meta:name="OVERHEIDop.GmbID/DC.identifier">gmb-2024-75458</meta:user-defined>
    <meta:user-defined meta:name="OVERHEIDop.versieInformatie"/>
  </office:meta>
</office:document-meta>
</file>