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en carport op het perceel Amersfoortsestraat 23, 3821 CA Amersfoort, Verzoeklocatie 202402120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en carport op het perceel Amersfoortsestraat 23, 3821 CA Amersfoort, Verzoeklocatie 2024021200786</text:span>
          </text:p>
            <text:p text:style-name="common-al">De Gemeente Amersfoort heeft op 12-02-2024 een aanvraag voor een omgevingsvergunning ontvangen voor het bouwen van een berging en carport op het perceel Amersfoortsestraat 23, 3821 CA Amersfoort, Verzoeklocatie 2024021200786, met kenmerk CLZ-000092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45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rging en carport op het perceel Amersfoortsestraat 23, 3821 CA Amersfoort, Verzoeklocatie 2024021200786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54</meta:user-defined>
    <meta:user-defined meta:name="OVERHEIDop.GmbID/DC.identifier">gmb-2024-75454</meta:user-defined>
    <meta:user-defined meta:name="OVERHEIDop.versieInformatie"/>
  </office:meta>
</office:document-meta>
</file>