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De Tabbe 2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24 hebben wij een aanvraag voor een Omgevingsvergunning ontvangen. De aanvraag is geregistreerd onder nummer Z2024-00000144. De vergunning is aangevraagd voor een het uitbreiden van de woning op locatie De Tabbe 2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5453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53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aanvraag op locatie De Tabbe 2 te Volen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de woning, De Tabbe 2 te Volen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453</meta:user-defined>
    <meta:user-defined meta:name="OVERHEIDop.GmbID/DC.identifier">gmb-2024-75453</meta:user-defined>
    <meta:user-defined meta:name="OVERHEIDop.versieInformatie"/>
  </office:meta>
</office:document-meta>
</file>