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office:automatic-styles>
  <office:body>
    <office:text>
      <text:p text:style-name="new_page_staatscourant"/>
      <text:p text:style-name="single-kop-titel">Gemeente Amstelveen - Kennisgeving voornemen tot uitgifte erfpacht perceel Maccabiadelaan te Amstelveen met nummer Z23-090601 D23-44972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Amstelveen (hierna: Gemeente) maken bekend dat zij voornemens zijn om de percelen gelegen aan de Maccabiadelaan te Amstelveen, kadastraal bekend gemeente Amstelveen, sectie I, nummers 6726 en 6767 (beide gedeeltelijk) met een totale oppervlakte van circa 2.040 m2 (hierna: Perceel) in voortdurende erfpacht uit te geven aan woningcorporatie Woonstichting Eigen Haard (hierna: Eigen Haard). </text:p>
            <text:p text:style-name="al"/>
            <text:p text:style-name="al">Eigen Haard zal op het Perceel een appartementencomplex met 41 zelfstandige woningen in het sociale huursegment en één gemeenschappelijke zorgruimte realiseren. Eigen Haard is voornemens om de woningen in de eerste fase voor een periode van maximaal 5 jaar direct na oplevering van het complex aan de Gemeente te verhuren, zodat de Gemeente het complex kan aanwenden voor de opvang van Oekraïense ontheemden (hierna: de eerste fase). Na afloop van deze periode zal Eigen Haard de woningen verhuren als sociale huurwoningen voor huurders met een zorgbehoefte (hierna: de tweede fase).</text:p>
            <text:p text:style-name="al"/>
            <text:p text:style-name="al">De Gemeente wil het Perceel in erfpacht uitgeven voor de realisatie van 41 zelfstandige woningen in het sociale huursegment om de volgende redenen:</text:p>
            <text:list text:style-name="id1-3-2-2-1-7">
              <text:list-item text:style-override="id1-3-2-2-1-7-1">
                <text:number>•</text:number>
                <text:p text:style-name="al">Uit speerpunt 1.6 van de Woonvisie 2023-2030 blijkt dat er in Amstelveen een dringende behoefte is om meer woningen beschikbaar te maken voor kwetsbare doelgroepen met een zorgvraag;</text:p>
              </text:list-item>
              <text:list-item text:style-override="id1-3-2-2-1-7-2">
                <text:number>•</text:number>
                <text:p text:style-name="al">De oorlogssituatie in Oekraïne heeft tot een grote toestroom van ontheemden geleid, die in Nederland tijdelijk moeten worden opgevangen. Ook de Gemeente dient een bijdrage te leveren aan het oplossen van deze opgave;</text:p>
              </text:list-item>
              <text:list-item text:style-override="id1-3-2-2-1-7-3">
                <text:number>•</text:number>
                <text:p text:style-name="al">Voor deze opgave probeert de Gemeente op meerdere plekken opvanglocaties te realiseren;</text:p>
              </text:list-item>
              <text:list-item text:style-override="id1-3-2-2-1-7-4">
                <text:number>•</text:number>
                <text:p text:style-name="al">de Gemeente heeft weinig grond om uit te geven en het Perceel is beschikbaar en geschikt voor het voorgenomen programma, zodat de ontwikkeling op korte termijn mogelijk is te maken en tegemoet kan worden gekomen aan het spoedeisende karakter van de genoemde opgave;</text:p>
              </text:list-item>
              <text:list-item text:style-override="id1-3-2-2-1-7-5">
                <text:number>•</text:number>
                <text:p text:style-name="al">De locatie Maccabiadelaan is vanwege de enkelbestemming ‘Wonen – Woonzorg’ uit een locatieonderzoek naar boven gekomen als geschikte locatie voor de realisatie van zorgwoningen, die in de eerste fase in gebruik kunnen worden aangewend voor de gemeentelijke opvang van Oekraïense ontheemden;</text:p>
              </text:list-item>
              <text:list-item text:style-override="id1-3-2-2-1-7-6">
                <text:number>•</text:number>
                <text:p text:style-name="al">Vanwege de woningcategorie sociale huur in de tweede fase is het uitgeven van de locatie voor de realisatie van deze ontwikkeling voor de Gemeente in principe voorbehouden aan een toegelaten instelling in de zin van artikel 19 Woningwet;</text:p>
              </text:list-item>
              <text:list-item text:style-override="id1-3-2-2-1-7-7">
                <text:number>•</text:number>
                <text:p text:style-name="al">De Gemeente heeft over het behoud van de voorraad sociale huurwoningen en de uitbreiding daarvan binnen de gemeentegrenzen afspraken gemaakt met Eigen Haard en met de Bewonersraad Amstelveen. Deze afspraken zijn vastgelegd in de ‘Prestatieafspraken 2021-2024 Amstelveen’;</text:p>
              </text:list-item>
              <text:list-item text:style-override="id1-3-2-2-1-7-8">
                <text:number>•</text:number>
                <text:p text:style-name="al">het woonbeleid van Eigen Haard maakt onderdeel uit van deze prestatieafspraken;</text:p>
              </text:list-item>
              <text:list-item text:style-override="id1-3-2-2-1-7-9">
                <text:number>•</text:number>
                <text:p text:style-name="al">de Gemeente dient Eigen Haard in de gelegenheid te stellen om haar taak uit te oefenen en dit specifiek voor haar geldende onderdeel van de prestatieafspraken na te komen;</text:p>
              </text:list-item>
              <text:list-item text:style-override="id1-3-2-2-1-7-10">
                <text:number>•</text:number>
                <text:p text:style-name="al">de woningen zijn op korte termijn nodig voor de opvang van Oekraïense ontheemden; </text:p>
              </text:list-item>
              <text:list-item text:style-override="id1-3-2-2-1-7-11">
                <text:number>•</text:number>
                <text:p text:style-name="al">de woningen zijn zeer gewenst voor huisvesting van kwetsbare doelgroepen met een zorgvraag, een groep die nu lang op de wachtlijst van Woningnet staat vanwege een tekort aan huisvesting voor deze doelgroep;</text:p>
                <text:p text:style-name="al"/>
              </text:list-item>
            </text:list>
            <text:p text:style-name="al">Gezien de bovengenoemde argumenten is de Gemeente van oordeel dat Eigen Haard kan worden aangemerkt als enige serieuze gegadigde voor de uitgifte in erfpacht van het Perceel en het realiseren en exploiteren van sociale huurwoningen voor de genoemde doelgroepen. </text:p>
            <text:p text:style-name="al"/>
            <text:p text:style-name="al">Degene die zich niet kan verenigen met de voorgenomen uitgifte in erfpacht van het Perceel, dient binnen een termijn van twintig (20) kalenderdagen na datum publicatie van deze bekendmaking een kort geding tegen de Gemeente aanhangig te hebben gemaakt bij de voorzieningenrechter van de rechtbank Amsterdam. Genoemde termijn merkt het college van burgemeester en wethouders aan als een vervaltermijn. Als binnen de opgegeven termijn van twintig (20) kalenderdagen geen kort geding tegen de Gemeente aanhangig is gemaakt, zal de Gemeente uitvoering geven aan haar voornemen.</text:p>
            <text:p text:style-name="al"/>
            <text:p text:style-name="al">Bij gebreke van het tijdig aanhangig maken van een kort geding, vervalt het recht tegen al het voornoemde in rechte op te komen en/of daarop enige vordering tot schadevergoeding of welke andere aanspraak dan ook te baseren, althans heeft u uw rechten daarop verwerkt. Er liggen geen stukken ter inzage. Als u vragen of opmerkingen heeft, kunt u per e-mail contact opnemen met mr. D. Hesselink (d.hesselink@amstelveen.nl).</text:p>
            <text:p text:style-name="al"/>
            <text:p text:style-name="al">Met deze publicatie geeft de Gemeente uitvoering aan het arrest van de Hoge Raad van 26 november 2021 (ECLI:NL:HR:2021:177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5452</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452</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452</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Amstelveen</meta:user-defined>
    <meta:user-defined meta:name="OVERHEID.Informatietype/DC.type">officiële publicatie</meta:user-defined>
    <meta:user-defined meta:name="OVERHEIDop.Rubriek/DC.type">overige overheidsinformatie</meta:user-defined>
    <meta:user-defined meta:name="OVERHEID.Gemeente/OVERHEID.authority">Amstelveen</meta:user-defined>
    <meta:user-defined meta:name="OVERHEID.Gemeente/DCTERMS.publisher">Amstelveen</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OVERHEIDop.referentienummer">Z23-090601 D23-449727</meta:user-defined>
    <meta:user-defined meta:name="DCTERMS.abstract">Burgemeester en wethouders van de gemeente Amstelveen maken bekend dat zij voornemens zijn om de percelen aan de Maccabiadelaan te Amstelveen, kadastraal bekend gemeente Amstelveen, sectie I, nummers 6726 en 6767 (beide ged.) in voortdurende erfpacht uit te geven aan Woonstichting Eigen Haard.</meta:user-defined>
    <dc:language>nl</dc:language>
    <meta:user-defined meta:name="OVERHEIDop.locatietype/OVERHEIDop.gebiedsmarkering">Vlak</meta:user-defined>
    <meta:user-defined meta:name="DC.title">Gemeente Amstelveen - Kennisgeving voornemen tot uitgifte erfpacht perceel Maccabiadelaan te Amstelveen met nummer Z23-090601 D23-449727</meta:user-defined>
    <meta:user-defined meta:name="DCTERMS.W3CDTF/DCTERMS.available">2024-02-19</meta:user-defined>
    <meta:user-defined meta:name="DCTERMS.W3CDTF/OVERHEIDop.jaargang">2024</meta:user-defined>
    <meta:user-defined meta:name="OVERHEIDop.publicationIssue">75452</meta:user-defined>
    <meta:user-defined meta:name="OVERHEIDop.GmbID/DC.identifier">gmb-2024-75452</meta:user-defined>
    <meta:user-defined meta:name="OVERHEIDop.versieInformatie"/>
  </office:meta>
</office:document-meta>
</file>