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 - Valkstraat 25-27 1506XA Zaandam - het bouwen van een woonhuis met bedrijfsruimte en woongebouw met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uitgebreide voorbereidingsprocedure hebben verleend:</text:p>
            <text:p text:style-name="common-al">
            
          </text:p>
            <text:p text:style-name="common-al">O2022010697 - het bouwen van een woonhuis met bedrijfsruimte en woongebouw met 6 appartementen op de locatie Valkstraat 25-27 1506XA Zaandam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Belanghebbenden die het niet eens zijn met dit besluit kunnen binnen 6 weken, met ingang van de dag ná die waarop het besluit ter inzage is gelegd, een beroepschrift indienen </text:p>
            <text:p text:style-name="last-al">bij de Rechtbank Noord-Holland, locatie Haarlem, sector Bestuursrecht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545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5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5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97</meta:user-defined>
    <dc:language>nl</dc:language>
    <meta:user-defined meta:name="OVERHEIDop.locatietype/OVERHEIDop.gebiedsmarkering">Punt</meta:user-defined>
    <meta:user-defined meta:name="DC.title">Verleende omgevingsvergunning uitgebreide procedure - Valkstraat 25-27 1506XA Zaandam - het bouwen van een woonhuis met bedrijfsruimte en woongebouw met 6 appartement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450</meta:user-defined>
    <meta:user-defined meta:name="OVERHEIDop.GmbID/DC.identifier">gmb-2024-75450</meta:user-defined>
    <meta:user-defined meta:name="OVERHEIDop.versieInformatie"/>
  </office:meta>
</office:document-meta>
</file>