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Ooievaarsweg 6, het bouwen van een werktuig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2 december 2023 ontvangen aanvraag omgevingsvergunning voor het bouwen van een werktuigberging op locatie Ooievaarsweg 6 de beslistermijn verlengd tot 28 maart 2024. De aanvraag heeft dossiernummer: 24Z0000018.</text:p>
            <text:p text:style-name="common-al"/>
            <text:p text:style-name="common-al">Ter inzage</text:p>
            <text:p text:style-name="common-al">De stukken liggen vanaf 21 februari 2024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544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4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4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Z0000018</meta:user-defined>
    <dc:language>nl</dc:language>
    <meta:user-defined meta:name="OVERHEIDop.locatietype/OVERHEIDop.gebiedsmarkering">Adres</meta:user-defined>
    <meta:user-defined meta:name="DC.title">Gemeente Zeewolde, verlengde beslistermijn omgevingsvergunning, Ooievaarsweg 6, het bouwen van een werktuigbergin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442</meta:user-defined>
    <meta:user-defined meta:name="OVERHEIDop.GmbID/DC.identifier">gmb-2024-75442</meta:user-defined>
    <meta:user-defined meta:name="OVERHEIDop.versieInformatie"/>
  </office:meta>
</office:document-meta>
</file>