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1159, 2141 BN, realiseren van  nieuwe bedrijfsloodsen, 23-12-2023, zaaknummer 039410278682, olonummer 8307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paarnwouderweg 1159, 2141 BN, realiseren van  nieuwe bedrijfsloodsen, 23-12-2023, zaaknummer 039410278682, olonummer 830763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44</meta:user-defined>
    <meta:user-defined meta:name="OVERHEIDop.GmbID/DC.identifier">gmb-2024-7544</meta:user-defined>
    <meta:user-defined meta:name="OVERHEIDop.versieInformatie"/>
  </office:meta>
</office:document-meta>
</file>