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kade te Idskenhuizen: aanvraag ophogen polderkade. (Z.779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4 is een melding binnengekomen voor deze locatie. Het gaat om het ophogen van de polderkade.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Nadere informatie kunt u verkrijgen bij de gemeente, telefoonnummer 14 05 14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543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79835</meta:user-defined>
    <dc:language>nl</dc:language>
    <meta:user-defined meta:name="OVERHEIDop.locatietype/OVERHEIDop.gebiedsmarkering">Vlak</meta:user-defined>
    <meta:user-defined meta:name="DC.title">Polderkade te Idskenhuizen: aanvraag ophogen polderkade. (Z.779835)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35</meta:user-defined>
    <meta:user-defined meta:name="OVERHEIDop.GmbID/DC.identifier">gmb-2024-75435</meta:user-defined>
    <meta:user-defined meta:name="OVERHEIDop.versieInformatie"/>
  </office:meta>
</office:document-meta>
</file>