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inzaaien en inplanten van verschillende bomen en heesters en het plaatsen van een toegangshek en de plaatsing van een tijdelijk wildraster aan Koeweg in Epe, kadastraal bekend gemeente Epe en Oene, sectie S, nummers 2697 en 299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inzaaien en inplanten van verschillende bomen en heesters en het plaatsen van een toegangshek en de plaatsing van een tijdelijk wildraster aan . </text:p>
            <text:p text:style-name="common-al">Datum aanvraag:  14-02-2024</text:p>
            <text:p text:style-name="common-al">Zaaknummer : 949743</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75434</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434</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434</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949875</meta:user-defined>
    <meta:user-defined meta:name="DCTERMS.abstract">Bekendmaking van Gemeente Epe</meta:user-defined>
    <dc:language>nl</dc:language>
    <meta:user-defined meta:name="OVERHEIDop.locatietype/OVERHEIDop.gebiedsmarkering">Vlak</meta:user-defined>
    <meta:user-defined meta:name="DC.title">Aanvraag omgevingsvergunning voor het inzaaien en inplanten van verschillende bomen en heesters en het plaatsen van een toegangshek en de plaatsing van een tijdelijk wildraster aan Koeweg in Epe, kadastraal bekend gemeente Epe en Oene, sectie S, nummers 2697 en 299</meta:user-defined>
    <meta:user-defined meta:name="DCTERMS.W3CDTF/DCTERMS.available">2024-02-19</meta:user-defined>
    <meta:user-defined meta:name="DCTERMS.W3CDTF/OVERHEIDop.jaargang">2024</meta:user-defined>
    <meta:user-defined meta:name="OVERHEIDop.publicationIssue">75434</meta:user-defined>
    <meta:user-defined meta:name="OVERHEIDop.GmbID/DC.identifier">gmb-2024-75434</meta:user-defined>
    <meta:user-defined meta:name="OVERHEIDop.versieInformatie"/>
  </office:meta>
</office:document-meta>
</file>