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podium in de vijver op het perceel in de vijver van Emic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podium in de vijver op het perceel in de vijver van Emiclaer</text:span>
          </text:p>
            <text:p text:style-name="common-al">De Gemeente Amersfoort heeft op 05-02-2024 een aanvraag voor een omgevingsvergunning ontvangen voor het realiseren van een podium in de vijver op het perceel in de vijver van Emiclaer, met kenmerk CLZ-000090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43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3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066</meta:user-defined>
    <dc:language>nl</dc:language>
    <meta:user-defined meta:name="OVERHEIDop.locatietype/OVERHEIDop.gebiedsmarkering">Vlak</meta:user-defined>
    <meta:user-defined meta:name="DC.title">Ontvangen aanvraag omgevingsvergunning voor het realiseren van een podium in de vijver op het perceel in de vijver van Emicla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31</meta:user-defined>
    <meta:user-defined meta:name="OVERHEIDop.GmbID/DC.identifier">gmb-2024-75431</meta:user-defined>
    <meta:user-defined meta:name="OVERHEIDop.versieInformatie"/>
  </office:meta>
</office:document-meta>
</file>