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uw 19 appartementen Gebouw D1, Weezenlanden-Noord, tussen Buserstraat en Wiecherlinckstraat Zwolle [zaaknummer 0193ESUITE259303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593032023</text:p>
            <text:p text:style-name="common-al">
            <text:span text:style-name="nadrukvet">Verzenddatum besluit:</text:span> 14-02-2024</text:p>
            <text:p text:style-name="common-al">
            <text:span text:style-name="nadrukvet">Locatie:</text:span> Zwolle G 12144, Weezenlanden-Noord (Buserstraat, Schuurmanstraat en Wiecherlinckstraat) </text:p>
            <text:p text:style-name="common-al">
            <text:span text:style-name="nadrukvet">Projectomschrijving:</text:span> het bouwen van 19 appartementen Gebouw D1, Weezenlanden-Noord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5430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43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43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593032023</meta:user-defined>
    <meta:user-defined meta:name="DCTERMS.abstract">het bouwen van 19 appartementen Gebouw D1, Weezenlanden-No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bouw 19 appartementen Gebouw D1, Weezenlanden-Noord, tussen Buserstraat en Wiecherlinckstraat Zwolle [zaaknummer 0193ESUITE2593032023]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430</meta:user-defined>
    <meta:user-defined meta:name="OVERHEIDop.GmbID/DC.identifier">gmb-2024-75430</meta:user-defined>
    <meta:user-defined meta:name="OVERHEIDop.versieInformatie"/>
  </office:meta>
</office:document-meta>
</file>