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Pinksterfestival Olympus, Olympus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Pinksterfestival Olympus</text:p>
            <text:p text:style-name="common-al">Datum: 17 18 en 20 mei 2024</text:p>
            <text:p text:style-name="common-al">Locatie: Olympus 1</text:p>
            <text:p text:style-name="common-al">Dossiernummer: 409474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42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2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2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Pinksterfestival Olympus, Olympus 1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428</meta:user-defined>
    <meta:user-defined meta:name="OVERHEIDop.GmbID/DC.identifier">gmb-2024-75428</meta:user-defined>
    <meta:user-defined meta:name="OVERHEIDop.versieInformatie"/>
  </office:meta>
</office:document-meta>
</file>