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92, 8351 H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schuur, verlenging beslistermijn, verzenddatum 14-02-2024, zaaknummer 2023-026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42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92, 8351 HM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25</meta:user-defined>
    <meta:user-defined meta:name="OVERHEIDop.GmbID/DC.identifier">gmb-2024-75425</meta:user-defined>
    <meta:user-defined meta:name="OVERHEIDop.versieInformatie"/>
  </office:meta>
</office:document-meta>
</file>