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, E.E.G. laan 53, voor het tijdelijk plaatsen van een container, zaaknummer 11083-2024 (verleend 14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 2023.</text:p>
            <text:p text:style-name="common-al"/>
            <text:p text:style-name="common-al">
            <text:span text:style-name="nadrukvet">Coevorden</text:span>
          </text:p>
            <text:p text:style-name="common-al">Op de parkeerplaats achter E.E.G. laan 59 in Coevorden. Voor het platasen van een tijdelijke container voor verbouwen van een badkamer van 13 februari tot en met 12 maart 2024.</text:p>
            <text:p text:style-name="common-al"/>
            <text:p text:style-name="common-al">Verzonden op 14 februari 2024. Kenmerk 11083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https://www.coevorden.nl/bezwaarschrift-indienen.</text:p>
            <text:p text:style-name="common-al"/>
            <text:p text:style-name="last-al">Coevorden, 15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2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83-2024</meta:user-defined>
    <meta:user-defined meta:name="DCTERMS.abstract">op de parkeerplaats achter E.E.G. laan 59 </meta:user-defined>
    <dc:language>nl</dc:language>
    <meta:user-defined meta:name="OVERHEIDop.locatietype/OVERHEIDop.gebiedsmarkering">Punt</meta:user-defined>
    <meta:user-defined meta:name="DC.title">Gemeente Coevorden: Coevorden, E.E.G. laan 53, voor het tijdelijk plaatsen van een container, zaaknummer 11083-2024 (verleend 14-02-2024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23</meta:user-defined>
    <meta:user-defined meta:name="OVERHEIDop.GmbID/DC.identifier">gmb-2024-75423</meta:user-defined>
    <meta:user-defined meta:name="OVERHEIDop.versieInformatie"/>
  </office:meta>
</office:document-meta>
</file>