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 Boendermakerweg 8, 1862XR Bergen (NH), het kappen van een es, datum ontvangst 13 februari 2024 (Z2024-00000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42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2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2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9</meta:user-defined>
    <meta:user-defined meta:name="DCTERMS.abstract">Piet Boendermakerweg 8, 1862XR Bergen (NH), het kappen van een es, datum ontvangst 13 februari 2024 (Z2024-00000809)</meta:user-defined>
    <dc:language>nl</dc:language>
    <meta:user-defined meta:name="OVERHEIDop.locatietype/OVERHEIDop.gebiedsmarkering">Vlak</meta:user-defined>
    <meta:user-defined meta:name="DC.title">Gemeente Bergen, ontvangen aanvraag omgevingsvergunning, Piet Boendermakerweg 8, 1862XR Bergen (NH), het kappen van een es, datum ontvangst 13 februari 2024 (Z2024-00000809)</meta:user-defined>
    <meta:user-defined meta:name="DCTERMS.W3CDTF/DCTERMS.available">2024-02-19</meta:user-defined>
    <meta:user-defined meta:name="DCTERMS.W3CDTF/OVERHEIDop.jaargang">2024</meta:user-defined>
    <meta:user-defined meta:name="OVERHEIDop.publicationIssue">75420</meta:user-defined>
    <meta:user-defined meta:name="OVERHEIDop.GmbID/DC.identifier">gmb-2024-75420</meta:user-defined>
    <meta:user-defined meta:name="OVERHEIDop.versieInformatie"/>
  </office:meta>
</office:document-meta>
</file>