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uitbouw aan de achterzijde van de woning op het perceel Bezuidenhout 5, 382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uitbouw aan de achterzijde van de woning op het perceel Bezuidenhout 5, 3823 CB Amersfoort</text:span>
          </text:p>
            <text:p text:style-name="common-al">De Gemeente Amersfoort heeft op 09-02-2024 een aanvraag voor een omgevingsvergunning ontvangen voor het uitbreiden van de uitbouw aan de achterzijde van de woning op het perceel Bezuidenhout 5, 3823 CB Amersfoort, met kenmerk CLZ-00009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41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44</meta:user-defined>
    <dc:language>nl</dc:language>
    <meta:user-defined meta:name="OVERHEIDop.locatietype/OVERHEIDop.gebiedsmarkering">Punt</meta:user-defined>
    <meta:user-defined meta:name="DC.title">Ontvangen aanvraag omgevingsvergunning voor het uitbreiden van de uitbouw aan de achterzijde van de woning op het perceel Bezuidenhout 5, 3823 CB Amersfoo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15</meta:user-defined>
    <meta:user-defined meta:name="OVERHEIDop.GmbID/DC.identifier">gmb-2024-75415</meta:user-defined>
    <meta:user-defined meta:name="OVERHEIDop.versieInformatie"/>
  </office:meta>
</office:document-meta>
</file>