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Walravenlaan 8, 1119 ME, bestaande hal 6 en 7 uitbreiden met hal 8 en realiseren nieuwe doorgangen in een brandwerende scheiding, 23-12-2023, zaaknummer 039410278611, olonummer 8309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Walravenlaan 8, 1119 ME, bestaande hal 6 en 7 uitbreiden met hal 8 en realiseren nieuwe doorgangen in een brandwerende scheiding, 23-12-2023, zaaknummer 039410278611, olonummer 830938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41</meta:user-defined>
    <meta:user-defined meta:name="OVERHEIDop.GmbID/DC.identifier">gmb-2024-7541</meta:user-defined>
    <meta:user-defined meta:name="OVERHEIDop.versieInformatie"/>
  </office:meta>
</office:document-meta>
</file>