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een aanvraag omgevingsvergunning voor het realiseren van een bouwwerk en een geluidswand op de locatie Zijdepark 10, 2935 LB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3 heeft de gemeente een aanvraag ontvangen voor het realiseren van een bouwwerk en geluidswand op locatie Zijdepark 10, 2935 LB Ouderkerk aan den IJssel.</text:p>
            <text:p text:style-name="common-al">De aanvraag is geregistreerd onder zaaknummer 1931126923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40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9239</meta:user-defined>
    <dc:language>nl</dc:language>
    <meta:user-defined meta:name="OVERHEIDop.locatietype/OVERHEIDop.gebiedsmarkering">Punt</meta:user-defined>
    <meta:user-defined meta:name="DC.title">Kennisgeving verlenging beslistermijn een aanvraag omgevingsvergunning voor het realiseren van een bouwwerk en een geluidswand op de locatie Zijdepark 10, 2935 LB Ouderkerk aan den IJss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09</meta:user-defined>
    <meta:user-defined meta:name="OVERHEIDop.GmbID/DC.identifier">gmb-2024-75409</meta:user-defined>
    <meta:user-defined meta:name="OVERHEIDop.versieInformatie"/>
  </office:meta>
</office:document-meta>
</file>