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fsense Steeg 5, 7211MH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februari 2024 de volgende aanvraag voor een Omgevingsvergunning hebben ontvangen:</text:p>
            <text:p text:style-name="common-al">Harfsense Steeg 5, 7211MH Eefde, het vervangen van een recreatiewoning, Z2024-0024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540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0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0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241</meta:user-defined>
    <meta:user-defined meta:name="DCTERMS.abstract">Z2024-00241 Harfsense Steeg 5, 7211MH Eefde</meta:user-defined>
    <dc:language>nl</dc:language>
    <meta:user-defined meta:name="OVERHEIDop.locatietype/OVERHEIDop.gebiedsmarkering">Vlak</meta:user-defined>
    <meta:user-defined meta:name="DC.title">Aanvraag Omgevingsvergunning Harfsense Steeg 5, 7211MH Eef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75406</meta:user-defined>
    <meta:user-defined meta:name="OVERHEIDop.GmbID/DC.identifier">gmb-2024-75406</meta:user-defined>
    <meta:user-defined meta:name="OVERHEIDop.versieInformatie"/>
  </office:meta>
</office:document-meta>
</file>