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vijf bomen aan de Priesterinkdijk in Zelhem</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ingediend voor een omgevingsvergunning. De aanvraag is geregistreerd onder kenmerk Z2024-0342.  De aanvraag gaat over het kappen van vijf bomen aan de Priesterinkdijk, Zelhem.</text:p>
            <text:p text:style-name="common-al">Tijdens de beoordeling van de aanvraag is geconstateerd dat er door de gemeente geen vergunning wordt afgegeven voor het kappen van de vijf bomen aan de Priesterinkdijk, Zelhem. Deze wordt beoordeeld door de Provincie.</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0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0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0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342</meta:user-defined>
    <meta:user-defined meta:name="DCTERMS.abstract">Betreft: Vergunningvrij verklaard op locatie Priesterinkdijk in Zelhem</meta:user-defined>
    <dc:language>nl</dc:language>
    <meta:user-defined meta:name="OVERHEIDop.locatietype/OVERHEIDop.gebiedsmarkering">Vlak</meta:user-defined>
    <meta:user-defined meta:name="DC.title">Geen vergunning nodig voor het kappen van vijf bomen aan de Priesterinkdijk in Zelhem</meta:user-defined>
    <meta:user-defined meta:name="DCTERMS.W3CDTF/DCTERMS.available">2024-02-19</meta:user-defined>
    <meta:user-defined meta:name="DCTERMS.W3CDTF/OVERHEIDop.jaargang">2024</meta:user-defined>
    <meta:user-defined meta:name="OVERHEIDop.publicationIssue">75405</meta:user-defined>
    <meta:user-defined meta:name="OVERHEIDop.GmbID/DC.identifier">gmb-2024-75405</meta:user-defined>
    <meta:user-defined meta:name="OVERHEIDop.versieInformatie"/>
  </office:meta>
</office:document-meta>
</file>