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ntvangen voor uitbreiding van een opslaghal op de locatie Dijk 2, 6086AM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december 2023 een melding Activiteitenbesluit hebben ontvangen voor het uitbreiding van een opslaghal op de locatie Dijk 2, 6086AM Neer.</text:p>
            <text:p text:style-name="common-al">De melding is geregistreerd onder zaaknummer Z2024-00000017.</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40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0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0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017</meta:user-defined>
    <meta:user-defined meta:name="DCTERMS.abstract">Betreft: melding Activiteitenbesluit ontvangen</meta:user-defined>
    <dc:language>nl</dc:language>
    <meta:user-defined meta:name="OVERHEIDop.locatietype/OVERHEIDop.gebiedsmarkering">Punt</meta:user-defined>
    <meta:user-defined meta:name="DC.title">melding Activiteitenbesluit ontvangen voor uitbreiding van een opslaghal op de locatie Dijk 2, 6086AM Neer</meta:user-defined>
    <meta:user-defined meta:name="DCTERMS.W3CDTF/DCTERMS.available">2024-02-19</meta:user-defined>
    <meta:user-defined meta:name="DCTERMS.W3CDTF/OVERHEIDop.jaargang">2024</meta:user-defined>
    <meta:user-defined meta:name="OVERHEIDop.publicationIssue">75404</meta:user-defined>
    <meta:user-defined meta:name="OVERHEIDop.GmbID/DC.identifier">gmb-2024-75404</meta:user-defined>
    <meta:user-defined meta:name="OVERHEIDop.versieInformatie"/>
  </office:meta>
</office:document-meta>
</file>