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Vaartweg, sectie K, nr. 1787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6 woningen, verlenging beslistermijn, verzenddatum 14-02-2024, zaaknummer 2023-02623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40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ilhelminaoord, Vaartweg, sectie K, nr. 1787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01</meta:user-defined>
    <meta:user-defined meta:name="OVERHEIDop.GmbID/DC.identifier">gmb-2024-75401</meta:user-defined>
    <meta:user-defined meta:name="OVERHEIDop.versieInformatie"/>
  </office:meta>
</office:document-meta>
</file>