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, verbouwen en vergroten van de bestaande woning aan Scheiddijk 30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Scheiddijk 30, Het splitsen, verbouwen en vergroten van de bestaande woning, ontvangen 2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, verbouwen en vergroten van de bestaande woning aan Scheiddijk 30 te Mariënvel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40</meta:user-defined>
    <meta:user-defined meta:name="OVERHEIDop.GmbID/DC.identifier">gmb-2024-7540</meta:user-defined>
    <meta:user-defined meta:name="OVERHEIDop.versieInformatie"/>
  </office:meta>
</office:document-meta>
</file>