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op publicatie aanvraag beschikking Speelkamp 22 en 22a, 3831 P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4 gepubliceerd dat een besluit werd genomen op een aanvraag omgevingsvergunning met zaaknummer Z2023-00000570 voor de locatie Speelkamp 22 en 22a, 3831 PE Leusden. De aanvraag betreft het tijdelijk opvangen van minderjarige asielzoekers.</text:p>
            <text:p text:style-name="common-al">Deze verlening van de vergunning is per abuis gebeurd. Op 13 februari 2024 is besloten de verleende vergunning in te trekken. Op een later tijdstip zal alsnog een besluit worden genomen op de aanvraag.</text:p>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postbus 150, 3830 AD Leusden. De termijn voor het indienen van een bezwaarschrift start op 13 februari 2024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539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9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9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70</meta:user-defined>
    <dc:language>nl</dc:language>
    <meta:user-defined meta:name="OVERHEIDop.locatietype/OVERHEIDop.gebiedsmarkering">Punt</meta:user-defined>
    <meta:user-defined meta:name="DC.title">Kennisgeving rectificatie op publicatie aanvraag beschikking Speelkamp 22 en 22a, 3831 PE Leusden</meta:user-defined>
    <meta:user-defined meta:name="DCTERMS.W3CDTF/DCTERMS.available">2024-02-19</meta:user-defined>
    <meta:user-defined meta:name="DCTERMS.W3CDTF/OVERHEIDop.jaargang">2024</meta:user-defined>
    <meta:user-defined meta:name="OVERHEIDop.publicationIssue">75399</meta:user-defined>
    <meta:user-defined meta:name="OVERHEIDop.GmbID/DC.identifier">gmb-2024-75399</meta:user-defined>
    <meta:user-defined meta:name="OVERHEIDop.versieInformatie"/>
  </office:meta>
</office:document-meta>
</file>