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Heerbaan 209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Heerbaan 209 Millingen aan de Rijn</text:p>
            <text:p text:style-name="common-al">Omschrijving: de gemelde melkkoeien komen te vervallen daarvoor in de plaats worden zoogkoeien en fokstieren gehouden </text:p>
            <text:p text:style-name="common-al">Datum ontvangst: 21 december 2023</text:p>
            <text:p text:style-name="common-al">Zaaknummer: W.Z23.108978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539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Heerbaan 209 Millingen aan de Rij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96</meta:user-defined>
    <meta:user-defined meta:name="OVERHEIDop.GmbID/DC.identifier">gmb-2024-75396</meta:user-defined>
    <meta:user-defined meta:name="OVERHEIDop.versieInformatie"/>
  </office:meta>
</office:document-meta>
</file>