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areldsweg 2, 7983 K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hooiberg, verlenging beslistermijn, verzenddatum 14-02-2024, zaaknummer 2023-0261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areldsweg 2, 7983 KH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95</meta:user-defined>
    <meta:user-defined meta:name="OVERHEIDop.GmbID/DC.identifier">gmb-2024-75395</meta:user-defined>
    <meta:user-defined meta:name="OVERHEIDop.versieInformatie"/>
  </office:meta>
</office:document-meta>
</file>