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De Vilderskamp X-190597 Y-445584 in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elding toepassen grond</text:p>
            <text:p text:style-name="common-al">Het voornemen is om ter plaatse van de locatie De Vilderskamp X-190597 Y-445584 te Arnhem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383</text:p>
            <text:p text:style-name="common-al">Datum indiening: 05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De Vilderskamp X-190597 Y-445584 in Arnhem  Meld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93</meta:user-defined>
    <meta:user-defined meta:name="OVERHEIDop.GmbID/DC.identifier">gmb-2024-75393</meta:user-defined>
    <meta:user-defined meta:name="OVERHEIDop.versieInformatie"/>
  </office:meta>
</office:document-meta>
</file>