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cheendijk 6, 3621VB Breukelen - vernieuwen/verduurzamen gevels en vervangen kozijnen va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februari 2024</text:p>
            <text:p text:style-name="common-al">Zaaknummer: Z2023-00002380</text:p>
            <text:p text:style-name="common-al">U kunt bezwaar maken tot en met 28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39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9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9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80</meta:user-defined>
    <meta:user-defined meta:name="DCTERMS.abstract">Betreft: Beschikking op aanvraag op locatie Scheendijk 6, 3621VB Breukelen</meta:user-defined>
    <dc:language>nl</dc:language>
    <meta:user-defined meta:name="OVERHEIDop.locatietype/OVERHEIDop.gebiedsmarkering">Punt</meta:user-defined>
    <meta:user-defined meta:name="DC.title">Gemeente Stichtse Vecht - Omgevingsvergunning Scheendijk 6, 3621VB Breukelen - vernieuwen/verduurzamen gevels en vervangen kozijnen van bestaande loods</meta:user-defined>
    <meta:user-defined meta:name="OVERHEIDop.datumEindeReactietermijn">2024-03-28</meta:user-defined>
    <meta:user-defined meta:name="OVERHEIDop.terinzageleggingBG">https://jeleefomgeving.nl/inzien/823214527/d44e03fa-cbde-11ee-a32d-0050560122a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392</meta:user-defined>
    <meta:user-defined meta:name="OVERHEIDop.GmbID/DC.identifier">gmb-2024-75392</meta:user-defined>
    <meta:user-defined meta:name="OVERHEIDop.versieInformatie"/>
  </office:meta>
</office:document-meta>
</file>