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ckspolder 76, 2134 ZK, realiseren uitbouw op het dakterras 2e verdieping, 22-12-2023, zaaknummer 039410277819, olonummer 8308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nckspolder 76, 2134 ZK, realiseren uitbouw op het dakterras 2e verdieping, 22-12-2023, zaaknummer 039410277819, olonummer 830860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39</meta:user-defined>
    <meta:user-defined meta:name="OVERHEIDop.GmbID/DC.identifier">gmb-2024-7539</meta:user-defined>
    <meta:user-defined meta:name="OVERHEIDop.versieInformatie"/>
  </office:meta>
</office:document-meta>
</file>