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instelling van de Adviescommissie Omgevingskwaliteit Wassenaar</text:p>
      <text:section text:name="regeling_id1-3-2" text:style-name="regeling">
        <text:section text:name="aanhef_id1-3-2-1" text:style-name="aanhef">
          <text:section text:name="preambule_id1-3-2-1-1" text:style-name="preambule">
            <text:p text:style-name="al">De gemeenteraad van Wassenaar,</text:p>
            <text:p text:style-name="al">gelezen het voorstel van burgemeester en wethouders d.d. 25 oktober 2022; </text:p>
            <text:p text:style-name="al">overwegende dat op grond van de Omgevingswet een gemeentelijke adviescommissie moet worden ingesteld die adviseert over de kwaliteit van de fysieke leefomgeving van de gemeente Wassenaar;</text:p>
            <text:p text:style-name="al">gelet op de artikelen 108 en 149 van de Gemeentewet en afdeling 17.2 van de Omgevingswet;</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instelling van de Adviescommissie Omgevingskwaliteit Wassenaar</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cur">commissie</text:span>: de Adviescommissie Omgevingskwaliteit Wassenaar, zijnde de gemeentelijke commissie zoals bedoeld in artikel 17.9 van de Omgevingswet, van de gemeente Wassenaar;</text:p>
              </text:list-item>
              <text:list-item text:style-override="id1-3-2-2-2-3-2">
                <text:number>b.</text:number>
                <text:p text:style-name="al">
                <text:span text:style-name="nadrukcur">burgemeester en wethouders</text:span>: het college van burgemeester en wethouders van de gemeente Wassenaar;</text:p>
              </text:list-item>
              <text:list-item text:style-override="id1-3-2-2-2-3-3">
                <text:number>c.</text:number>
                <text:p text:style-name="al">
                <text:span text:style-name="nadrukcur">goede omgevingskwaliteit</text:span>: hetgeen daaronder wordt verstaan in artikel 1.3 van de Omgevingswet;</text:p>
              </text:list-item>
              <text:list-item text:style-override="id1-3-2-2-2-3-4">
                <text:number>d.</text:number>
                <text:p text:style-name="al">
                <text:span text:style-name="nadrukcur">omgevingsplan</text:span>: het Omgevingsplan Wassenaar; zowel het tijdelijke deel als het volwaardige Omgevingsplan;</text:p>
              </text:list-item>
              <text:list-item text:style-override="id1-3-2-2-2-3-5">
                <text:number>e.</text:number>
                <text:p text:style-name="al">
                <text:span text:style-name="nadrukcur">raad</text:span>: de raad van de gemeente Wassenaar;</text:p>
              </text:list-item>
              <text:list-item text:style-override="id1-3-2-2-2-3-6">
                <text:number>f.</text:number>
                <text:p text:style-name="al">
                <text:span text:style-name="nadrukcur">wet</text:span>: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andere omgevingsplanactiviteit indien en voor zover deze in het omgevingsplan is aangewezen voor advisering door de commissie of, zolang daarover nog geen bepaling is opgenomen in het omgevingsplan, is aangewezen door burgemeester en wethouders;</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voor de omgevingskwaliteit, inclusief de omgevingsvisie, het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voert de commissie op verzoek van burgemeester en wethouders vooroverleg met planindieners over een in te dienen aanvraag om een omgevingsvergunning;</text:p>
                  </text:list-item>
                  <text:list-item text:style-override="id1-3-2-2-4-3-3-6">
                    <text:number>f.</text:number>
                    <text:p text:style-name="al">adviseert de commissie op verzoek van burgemeester en wethouders over:</text:p>
                    <text:list text:style-name="id1-3-2-2-4-3-3-6-3">
                      <text:list-item text:style-override="id1-3-2-2-4-3-3-6-3-1">
                        <text:number>i.</text:number>
                        <text:p text:style-name="al">het stellen van maatwerkvoorschriften in verband met het uiterlijk van bouwwerken, de zorg voor cultureel erfgoed en andere zaken die de omgevingskwaliteit betreffen;</text:p>
                      </text:list-item>
                      <text:list-item text:style-override="id1-3-2-2-4-3-3-6-3-2">
                        <text:number>ii.</text:number>
                        <text:p text:style-name="al">over het geven van beschikkingen op grond van regels in verordeningen op grond van artikel 149 van de Gemeentewet die een eis ten aanzien van de omgevingskwaliteit bevatten.</text:p>
                      </text:list-item>
                    </text:list>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o tot en met 3o,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 en inrichting</text:p>
            <text:list text:style-name="id1-3-2-2-8-2">
              <text:list-item text:style-override="id1-3-2-2-8-2">
                <text:number>1.</text:number>
                <text:p text:style-name="al">De commissie bestaat uit maximaal 6 leden. De raad kan daarnaast per lid een plaatsvervanger benoemen die het lid bij afwezigheid ka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maximaal 1 burgerlid worden benoemd. Deze wordt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zodanig van kwaliteit en zodanig gevarieerd dat deze leden de kwaliteit van de fysieke leefomgeving kunnen beoordelen, zoals cultuurhistorie, bouw- en architectuurhistorie, restauratiearchitectuur, landschap en met name gericht op buitenplaatsen en landgoederen, stedenbouw, architectuur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3 jaar worden benoemd.</text:p>
              </text:list-item>
              <text:list-item text:style-override="id1-3-2-2-9-3">
                <text:number>2.</text:number>
                <text:p text:style-name="al">Herbenoeming van leden kan eenmaal voor ten hoogste 3 jaar plaatsvinden. Dit is niet van toepassing op de plaatsvervangers.</text:p>
              </text:list-item>
              <text:list-item text:style-override="id1-3-2-2-9-4">
                <text:number>3.</text:number>
                <text:p text:style-name="al">Afgetreden leden zijn 3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al dan niet op verzoek van de aanvrager-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2 leden met deskundigheid op het gebied van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Burgemeester en wethouders stellen de werkwijze van de commissie binnen de kaders van deze verordening nader vast in een reglement van orde.</text:p>
              </text:list-item>
              <text:list-item text:style-override="id1-3-2-2-18-3">
                <text:number>2.</text:number>
                <text:p text:style-name="al">Het reglement van orde, als bedoeld in het eerste lid, bevat in ieder geval regels over:</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e, al dan niet via een Omgevingstafel;</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s) en de commissie. </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Het burgerlid ontvangt een vergoeding voor het bijwonen van de vergaderingen van de commissie gelijk aan het bedrag dat is opgenomen in artikel 3.4.1 van het Rechtspositiebesluit decentrale politieke ambtsdragers. Hiertoe worden de bijeenkomsten van de commissie in de ochtend en in de middag beschouwd als twee afzonderlijke vergaderingen.</text:p>
              </text:list-item>
              <text:list-item text:style-override="id1-3-2-2-20-3">
                <text:number>2.</text:number>
                <text:p text:style-name="al">De overige leden ontvangen per vergadering een vergoeding van € 100 per uur dat zij aanwezig zijn, exclusief reiskosten.</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mei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zoals bedoeld in artikel 17.9, derde lid, van de wet;</text:p>
                  </text:list-item>
                  <text:list-item text:style-override="id1-3-2-2-22-3-3-2">
                    <text:number>b.</text:number>
                    <text:p text:style-name="al">de wijze waarop uitwerking is gegeven aan de openbaarheid van vergaderen zoals bedoeld in artikel 17.9, vijfde lid, van de wet.</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erordening tot eerste wijziging van de Wassenaarse bouwverordening van 31 oktober 2014 benoemde leden worden geacht te zijn benoemd op grond van dit besluit. De termijn als bedoeld in artikel 5, eerste lid, loopt vanaf de datum van de benoeming op grond van voornoemde verordeningen.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item text:style-override="id1-3-2-2-24-4">
                <text:number>3.</text:number>
                <text:p text:style-name="al">Indien de commissie adviseert over een activiteit die nog niet is geregeld in het volwaardig gemaakte omgevingsplan ter vervanging van het tijdelijk deel, zoals bedoeld in artikel 22.1 van de wet, dan dient het tijdelijk deel van het omgevingsplan als grondslag voor die advisering.</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p text:style-name="al">De regels met betrekking tot de commissie in Hoofdstuk 9 van de Wassenaarse bouwverordening en in de artikelen 1, 3, 5, 12, 14, 15, 20 en 21 van de Erfgoedverordening Wassenaar 2016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ertijd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instelling van de Adviescommissie omgevingskwaliteit Wassenaar.</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13 december 2022</text:span></text:p>
          </text:section>
          <text:section text:name="ondertekening_id1-3-2-3-2">
            <text:p><text:span text:style-name="functie"/></text:p>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538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8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8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fdeling 17.2 van de Omgevingswet]|[1.0:c:BWBR0037885&amp;afdeling=17.2&amp;g=2024-01-01</meta:user-defined>
    <meta:user-defined meta:name="OVERHEIDop.referentienummer">Z/22/070467</meta:user-defined>
    <meta:user-defined meta:name="DCTERMS.alternative">Verordening op de instelling van de Adviescommissie omgevingskwaliteit Wassenaar</meta:user-defined>
    <dc:language>nl</dc:language>
    <meta:user-defined meta:name="OVERHEIDop.locatietype/OVERHEIDop.gebiedsmarkering">Gemeente</meta:user-defined>
    <meta:user-defined meta:name="DC.title">Verordening op de instelling van de Adviescommissie Omgevingskwaliteit Wassenaar</meta:user-defined>
    <meta:user-defined meta:name="DCTERMS.W3CDTF/DCTERMS.available">2024-02-20</meta:user-defined>
    <meta:user-defined meta:name="DCTERMS.W3CDTF/OVERHEIDop.jaargang">2024</meta:user-defined>
    <meta:user-defined meta:name="OVERHEIDop.publicationIssue">75389</meta:user-defined>
    <meta:user-defined meta:name="OVERHEIDop.betreftRegeling">CVDR715732_1</meta:user-defined>
    <meta:user-defined meta:name="xs:date/OVERHEIDop.startdatum">2024-02-21</meta:user-defined>
    <meta:user-defined meta:name="OVERHEIDop.GmbID/DC.identifier">gmb-2024-75389</meta:user-defined>
    <meta:user-defined meta:name="OVERHEIDop.versieInformatie"/>
  </office:meta>
</office:document-meta>
</file>