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Nieuwe Ruiterweg 5, 7971 P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schuilstallen en aanleg paardenbak, verlenging beslistermijn, verzenddatum 14-02-2024, zaaknummer  2023-02638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538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8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8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Nieuwe Ruiterweg 5, 7971 PS,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386</meta:user-defined>
    <meta:user-defined meta:name="OVERHEIDop.GmbID/DC.identifier">gmb-2024-75386</meta:user-defined>
    <meta:user-defined meta:name="OVERHEIDop.versieInformatie"/>
  </office:meta>
</office:document-meta>
</file>