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bord aan het kruispunt van de Tolweg, Bisschopsweg en Eemw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2-2024 een aanvraag voor een omgevingsvergunning ontvangen. De vergunning is aangevraagd voor het plaatsen van een digitaal bord aan het kruispunt van de Tolweg, Bisschopsweg en Eemwe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38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047</meta:user-defined>
    <meta:user-defined meta:name="DCTERMS.abstract">het plaatsen van een digitaal 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igitaal bord aan het kruispunt van de Tolweg, Bisschopsweg en Eemweg Baar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380</meta:user-defined>
    <meta:user-defined meta:name="OVERHEIDop.GmbID/DC.identifier">gmb-2024-75380</meta:user-defined>
    <meta:user-defined meta:name="OVERHEIDop.versieInformatie"/>
  </office:meta>
</office:document-meta>
</file>