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elendend perceel naast Eemster 87, sectie L, nummer 183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oning, verlenging beslistermijn, verzenddatum 14-02-2024, zaaknummer 2023-02617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37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elendend perceel naast Eemster 87, sectie L, nummer 1836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76</meta:user-defined>
    <meta:user-defined meta:name="OVERHEIDop.GmbID/DC.identifier">gmb-2024-75376</meta:user-defined>
    <meta:user-defined meta:name="OVERHEIDop.versieInformatie"/>
  </office:meta>
</office:document-meta>
</file>