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Betonkanorace 2024 op 10, 11 en 12 mei 2024, Auke Vleerstraat 99, 7547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Auke Vleerstraat 99,</text:span> (0153Z2024021500012): het organiseren van de Betonkanorace 2024 op 10, 11 en 12 mei 2024 (ingediend d.d. 15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3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1500012</meta:user-defined>
    <dc:language>nl</dc:language>
    <meta:user-defined meta:name="OVERHEIDop.locatietype/OVERHEIDop.gebiedsmarkering">Punt</meta:user-defined>
    <meta:user-defined meta:name="DC.title">Aanvraag voor het organiseren van de Betonkanorace 2024 op 10, 11 en 12 mei 2024, Auke Vleerstraat 99, 7547 AN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5373</meta:user-defined>
    <meta:user-defined meta:name="OVERHEIDop.GmbID/DC.identifier">gmb-2024-75373</meta:user-defined>
    <meta:user-defined meta:name="OVERHEIDop.versieInformatie"/>
  </office:meta>
</office:document-meta>
</file>