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staureren van een monumentaal boerderijcomplex op locatie Roosendaalsebaan 10, 4885 KC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4 februari 2024 besloten om de beslistermijn voor de aanvraag met zaaknummer 0879ZV202300567 voor het restaureren van een monumentaal boerderijcomplex op locatie Roosendaalsebaan 10, 4885 KC Achtmaal te verlengen met een periode van maximaal 6 weken. De aanvraag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Monument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567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537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7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7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567</meta:user-defined>
    <dc:language>nl</dc:language>
    <meta:user-defined meta:name="OVERHEIDop.locatietype/OVERHEIDop.gebiedsmarkering">Punt</meta:user-defined>
    <meta:user-defined meta:name="DC.title">Kennisgeving verlenging beslistermijn omgevingsvergunning voor het restaureren van een monumentaal boerderijcomplex op locatie Roosendaalsebaan 10, 4885 KC Achtmaal</meta:user-defined>
    <meta:user-defined meta:name="DCTERMS.W3CDTF/DCTERMS.available">2024-02-19</meta:user-defined>
    <meta:user-defined meta:name="DCTERMS.W3CDTF/OVERHEIDop.jaargang">2024</meta:user-defined>
    <meta:user-defined meta:name="OVERHEIDop.publicationIssue">75372</meta:user-defined>
    <meta:user-defined meta:name="OVERHEIDop.GmbID/DC.identifier">gmb-2024-75372</meta:user-defined>
    <meta:user-defined meta:name="OVERHEIDop.versieInformatie"/>
  </office:meta>
</office:document-meta>
</file>