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van de Willigenlaan 40-66, 2132 TW, handelen in strijd met regels ruimtelijke ordening, 22-12-2023, zaaknummer 039410277714, olonummer 8285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urgemeester van de Willigenlaan 40-66, 2132 TW, handelen in strijd met regels ruimtelijke ordening, 22-12-2023, zaaknummer 039410277714, olonummer 828531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37</meta:user-defined>
    <meta:user-defined meta:name="OVERHEIDop.GmbID/DC.identifier">gmb-2024-7537</meta:user-defined>
    <meta:user-defined meta:name="OVERHEIDop.versieInformatie"/>
  </office:meta>
</office:document-meta>
</file>