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nkeltijdenwet ontheffing, Ontheffing koopzondag MHV, Centru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Winkeltijdenwet ontheffing ontvangen. De vergunning/ontheffing is aangevraagd voor koopzondag MHV aan de Centrum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Winkeltijdenwet ontheffing ontvangen op 12-02-2024. We nemen waarschijnlijk voor 08-04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536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6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6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1191870445</meta:user-defined>
    <dc:language>nl</dc:language>
    <meta:user-defined meta:name="OVERHEIDop.locatietype/OVERHEIDop.gebiedsmarkering">Punt</meta:user-defined>
    <meta:user-defined meta:name="DC.title">Aanvraag Winkeltijdenwet ontheffing, Ontheffing koopzondag MHV, Centrum Meppel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368</meta:user-defined>
    <meta:user-defined meta:name="OVERHEIDop.GmbID/DC.identifier">gmb-2024-75368</meta:user-defined>
    <meta:user-defined meta:name="OVERHEIDop.versieInformatie"/>
  </office:meta>
</office:document-meta>
</file>