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extra bouwlaag  op het perceel Soerendonk 11, 3823 A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xtra bouwlaag  op het perceel Soerendonk 11, 3823 AN Amersfoort</text:span>
          </text:p>
            <text:p text:style-name="common-al">De Gemeente Amersfoort heeft op 07-02-2024 een aanvraag voor een omgevingsvergunning ontvangen voor het plaatsen van een extra bouwlaag  op het perceel Soerendonk 11, 3823 AN Amersfoort, met kenmerk CLZ-000091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36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6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6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185</meta:user-defined>
    <dc:language>nl</dc:language>
    <meta:user-defined meta:name="OVERHEIDop.locatietype/OVERHEIDop.gebiedsmarkering">Punt</meta:user-defined>
    <meta:user-defined meta:name="DC.title">Ontvangen aanvraag omgevingsvergunning voor het plaatsen van een extra bouwlaag  op het perceel Soerendonk 11, 3823 AN Amersfoor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63</meta:user-defined>
    <meta:user-defined meta:name="OVERHEIDop.GmbID/DC.identifier">gmb-2024-75363</meta:user-defined>
    <meta:user-defined meta:name="OVERHEIDop.versieInformatie"/>
  </office:meta>
</office:document-meta>
</file>