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everbrug, Dieverbrug 15, 7984 NG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roten woning, verlenging beslistermijn, verzenddatum 13-02-2024, zaaknummer 2023-026046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De beslistermijn wordt verlengd met een termijn van maximaal zes weken. Er is geen bezwaar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75362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362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362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ieverbrug, Dieverbrug 15, 7984 NG,</meta:user-defined>
    <meta:user-defined meta:name="DCTERMS.W3CDTF/DCTERMS.available">2024-02-19</meta:user-defined>
    <meta:user-defined meta:name="DCTERMS.W3CDTF/OVERHEIDop.jaargang">2024</meta:user-defined>
    <meta:user-defined meta:name="OVERHEIDop.publicationIssue">75362</meta:user-defined>
    <meta:user-defined meta:name="OVERHEIDop.GmbID/DC.identifier">gmb-2024-75362</meta:user-defined>
    <meta:user-defined meta:name="OVERHEIDop.versieInformatie"/>
  </office:meta>
</office:document-meta>
</file>