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dakkapel aan achterzijde door dakopbouw, Dr. Schaepmanlaan 52, 8014ZL Zwolle [zaaknummer 0193ESUITE25931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3172023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Dr. Schaepmanlaan 52, 8014ZL Zwolle</text:p>
            <text:p text:style-name="common-al">
            <text:span text:style-name="nadrukvet">Projectomschrijving:</text:span> het vervangen van de dakkapel aan de achterzijde door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35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3172023</meta:user-defined>
    <meta:user-defined meta:name="DCTERMS.abstract">het vervangen van de dakkapel aan de achterzijde door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dakkapel aan achterzijde door dakopbouw, Dr. Schaepmanlaan 52, 8014ZL Zwolle [zaaknummer 0193ESUITE2593172023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52</meta:user-defined>
    <meta:user-defined meta:name="OVERHEIDop.GmbID/DC.identifier">gmb-2024-75352</meta:user-defined>
    <meta:user-defined meta:name="OVERHEIDop.versieInformatie"/>
  </office:meta>
</office:document-meta>
</file>