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wijzigen van de vergunning voor transformeren van restaurant naar niet zelfstandige woonruimten, Velperplein 16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3AB2276</text:p>
            <text:p text:style-name="common-al">Omschrijving: het wijzigen van de vergunning voor transformeren van restaurant naar niet zelfstandige woonruimten</text:p>
            <text:p text:style-name="common-al">Adres: Velperplein 16 te Arnhem</text:p>
            <text:p text:style-name="common-al">Activiteiten: Bouwen (Art. 2.1 lid 1a Wabo)</text:p>
            <text:p text:style-name="common-al">Besluit: Verlenging beslistermijn</text:p>
            <text:p text:style-name="common-al">Datum ondertekening: 12-02-2024</text:p>
            <text:p text:style-name="last-al">Datum verzending: 12-02-202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5351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351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351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wijzigen van de vergunning voor transformeren van restaurant naar niet zelfstandige woonruimten, Velperplein 16 te Arnhem</meta:user-defined>
    <meta:user-defined meta:name="DCTERMS.W3CDTF/DCTERMS.available">2024-02-21</meta:user-defined>
    <meta:user-defined meta:name="DCTERMS.W3CDTF/OVERHEIDop.jaargang">2024</meta:user-defined>
    <meta:user-defined meta:name="OVERHEIDop.publicationIssue">75351</meta:user-defined>
    <meta:user-defined meta:name="OVERHEIDop.GmbID/DC.identifier">gmb-2024-75351</meta:user-defined>
    <meta:user-defined meta:name="OVERHEIDop.versieInformatie"/>
  </office:meta>
</office:document-meta>
</file>