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met ondergrondse mestkelder aan Schaar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Schaarweg 2a, het bouwen van een werktuigenberging met ondergrondse mestkelder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met ondergrondse mestkelder aan Schaarweg 2a te Vragend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34</meta:user-defined>
    <meta:user-defined meta:name="OVERHEIDop.GmbID/DC.identifier">gmb-2024-7534</meta:user-defined>
    <meta:user-defined meta:name="OVERHEIDop.versieInformatie"/>
  </office:meta>
</office:document-meta>
</file>