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de 12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177</text:p>
            <text:p text:style-name="common-al">Locatie: Kade 12 te Rucphen</text:p>
            <text:p text:style-name="common-al">Projectomschrijving: het bouwen van een woning met berging</text:p>
            <text:p text:style-name="common-al">Activiteit(en): bouwen, afwijken bestemmingsplan</text:p>
            <text:p text:style-name="common-al">Beschikking verstuurd: 15 febr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533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3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3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ade 12 te Rucphen</meta:user-defined>
    <meta:user-defined meta:name="DCTERMS.W3CDTF/DCTERMS.available">2024-02-22</meta:user-defined>
    <meta:user-defined meta:name="DCTERMS.W3CDTF/OVERHEIDop.jaargang">2024</meta:user-defined>
    <meta:user-defined meta:name="OVERHEIDop.publicationIssue">75339</meta:user-defined>
    <meta:user-defined meta:name="OVERHEIDop.GmbID/DC.identifier">gmb-2024-75339</meta:user-defined>
    <meta:user-defined meta:name="OVERHEIDop.versieInformatie"/>
  </office:meta>
</office:document-meta>
</file>