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portschool en winkelruimte aan Hoofdstraat 65, 8162AB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sportschool en winkelruimte aan Hoofdstraat 65, 8162AB Epe. </text:p>
            <text:p text:style-name="common-al">Datum aanvraag:  14-02-2024</text:p>
            <text:p text:style-name="common-al">Zaaknummer : 94983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533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3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3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4986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sportschool en winkelruimte aan Hoofdstraat 65, 8162AB Epe</meta:user-defined>
    <meta:user-defined meta:name="DCTERMS.W3CDTF/DCTERMS.available">2024-02-19</meta:user-defined>
    <meta:user-defined meta:name="DCTERMS.W3CDTF/OVERHEIDop.jaargang">2024</meta:user-defined>
    <meta:user-defined meta:name="OVERHEIDop.publicationIssue">75338</meta:user-defined>
    <meta:user-defined meta:name="OVERHEIDop.GmbID/DC.identifier">gmb-2024-75338</meta:user-defined>
    <meta:user-defined meta:name="OVERHEIDop.versieInformatie"/>
  </office:meta>
</office:document-meta>
</file>