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 afwijken van de bestemming t.b.v. aanpassingen aan de kruising Zwolseweg/Scholtensteeg, Zwolle S 7383 [zaaknummer 0193ESUITE259257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592572023</text:p>
            <text:p text:style-name="common-al">
            <text:span text:style-name="nadrukvet">Verzenddatum besluit:</text:span> 12-02-2024</text:p>
            <text:p text:style-name="common-al">
            <text:span text:style-name="nadrukvet">Locatie:</text:span> Zwolle S 7383, kruising Zwolseweg/Scholtensteeg</text:p>
            <text:p text:style-name="common-al">
            <text:span text:style-name="nadrukvet">Projectomschrijving:</text:span> het afwijken van de bestemming ten behoeve van aanpassingen aan de kruising Zwolseweg/Scholtenstee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533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3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3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2592572023</meta:user-defined>
    <meta:user-defined meta:name="DCTERMS.abstract">het afwijken van de bestemming ten behoeve van aanpassingen aan de kruising  Zwolseweg/Scholtensteeg</meta:user-defined>
    <dc:language>nl</dc:language>
    <meta:user-defined meta:name="OVERHEIDop.locatietype/OVERHEIDop.gebiedsmarkering">Punt</meta:user-defined>
    <meta:user-defined meta:name="DC.title">Kennisgeving Verlenging beslistermijn aanvraag omgevingsvergunning,  afwijken van de bestemming t.b.v. aanpassingen aan de kruising Zwolseweg/Scholtensteeg, Zwolle S 7383 [zaaknummer 0193ESUITE2592572023]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336</meta:user-defined>
    <meta:user-defined meta:name="OVERHEIDop.GmbID/DC.identifier">gmb-2024-75336</meta:user-defined>
    <meta:user-defined meta:name="OVERHEIDop.versieInformatie"/>
  </office:meta>
</office:document-meta>
</file>