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/WOZ-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ttem;</text:p>
            <text:p text:style-name="common-al">Gelet op het bepaalde in artikel 2.1 van de Arbeidsvoorwaardenregeling, artikel 231 van de Gemeentewet en artikel 1, tweede lid van de Wet Waardering Onroerende Zaken (Wet WOZ);</text:p>
            <text:p text:style-name="common-al">Besluit:</text:p>
            <text:list text:style-name="id1-3-2-1-1-4">
              <text:list-item text:style-override="id1-3-2-1-1-4-1">
                <text:number>A.</text:number>
                <text:p text:style-name="al">aan te wijzen als gemeenteambtenaar, bedoeld in artikel 231, tweede lid, onderdeel b van de Gemeentewet alsmede bedoeld in artikel 1, tweede lid van de wet WOZ, de volgende gemeenteambtenaar:</text:p>
                <text:p text:style-name="al">Heffingsambtenaar/Coördinator WOZ mevrouw S. Montizaan-Averink, geboren op 11 november 1975 te Wezep </text:p>
              </text:list-item>
            </text:list>
            <text:list text:style-name="id1-3-2-1-1-5">
              <text:list-item text:style-override="id1-3-2-1-1-5-1">
                <text:number>B.</text:number>
                <text:p text:style-name="al">in te trekken het aanwijzingsbesluit heffingsambtenaar van 11 september 2018.</text:p>
              </text:list-item>
            </text:list>
            <text:p text:style-name="last-al">Dit besluit treedt op de eerste dag na de dag van de bekendmaking in wer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ttem, </text:span>
            <text:span text:style-name="datum">13 februar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Hattem,</text:span></text:p>
          </text:section>
          <text:section text:name="ondertekening_id1-3-2-2-3">
            <text:p><text:span text:style-name="functie">Secretaris, </text:span></text:p>
          </text:section>
          <text:section text:name="ondertekening_id1-3-2-2-4">
            <text:p><text:span text:style-name="functie">Burgemeester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533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3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3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79706</meta:user-defined>
    <dc:language>nl</dc:language>
    <meta:user-defined meta:name="OVERHEIDop.locatietype/OVERHEIDop.gebiedsmarkering">Gemeente</meta:user-defined>
    <meta:user-defined meta:name="DC.title">Aanwijzingsbesluit heffingsambtenaar/WOZ-ambtenaa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332</meta:user-defined>
    <meta:user-defined meta:name="OVERHEIDop.GmbID/DC.identifier">gmb-2024-75332</meta:user-defined>
    <meta:user-defined meta:name="OVERHEIDop.versieInformatie"/>
  </office:meta>
</office:document-meta>
</file>