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Westland 2024 </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9 december 2023; </text:p>
            <text:p text:style-name="al">gelet op artikel 149 van de Gemeentewet;</text:p>
            <text:p text:style-name="al">besluit vast te stellen de volgend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college: college van burgemeesters en wethouders; </text:p>
              </text:list-item>
              <text:list-item text:style-override="id1-3-2-2-3-3-2">
                <text:number>-</text:number>
                <text:p text:style-name="al">dagplaats: standplaats die beschikbaar is voor houders van een dagplaatsvergunning;</text:p>
              </text:list-item>
              <text:list-item text:style-override="id1-3-2-2-3-3-3">
                <text:number>-</text:number>
                <text:p text:style-name="al">dagplaatsvergunning: vergunning voor de duur van een dag voor het op de markt bedrijven van handel;</text:p>
              </text:list-item>
              <text:list-item text:style-override="id1-3-2-2-3-3-4">
                <text:number>-</text:number>
                <text:p text:style-name="al">markt: door het college ingestelde reguliere warenmarkt;</text:p>
              </text:list-item>
              <text:list-item text:style-override="id1-3-2-2-3-3-5">
                <text:number>-</text:number>
                <text:p text:style-name="al">marktadviescommissie: door het college ingesteld commissie met als taak het college te adviseren over marktaangelegenheden;</text:p>
              </text:list-item>
              <text:list-item text:style-override="id1-3-2-2-3-3-6">
                <text:number>-</text:number>
                <text:p text:style-name="al">marktmeester: als zodanig door het college aangewezen persoon</text:p>
              </text:list-item>
              <text:list-item text:style-override="id1-3-2-2-3-3-7">
                <text:number>-</text:number>
                <text:p text:style-name="al">marktvergunning: vaste standplaats-, dagplaats of standwerkvergunning;</text:p>
              </text:list-item>
              <text:list-item text:style-override="id1-3-2-2-3-3-8">
                <text:number>-</text:number>
                <text:p text:style-name="al">selectiecommissie: ingestelde commissie met als taak het college te adviseren over het verlenen van nieuwe vergunningen. De selectiecommissie bestaat uit een lid van marktadviescommissie van de gemeente Westland, een medewerker beleidsontwikkeling of adviseur beleid binnen team ERM van de gemeente Westland, een medewerker beleidsontwikkeling of adviseur beleid binnen team OOV van de gemeente Westland, een jurist van cluster beleid van de gemeente Westland, de marktmeester van de gemeente Westland;</text:p>
              </text:list-item>
              <text:list-item text:style-override="id1-3-2-2-3-3-9">
                <text:number>-</text:number>
                <text:p text:style-name="al">standplaats: ruimte die voor de duur van de markt beschikbaar is voor houders van een marktvergunning;</text:p>
              </text:list-item>
              <text:list-item text:style-override="id1-3-2-2-3-3-10">
                <text:number>-</text:number>
                <text:p text:style-name="al">standwerkersplaats: standplaats die beschikbaar is voor houders van een standwerkvergunning;</text:p>
              </text:list-item>
              <text:list-item text:style-override="id1-3-2-2-3-3-11">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12">
                <text:number>-</text:number>
                <text:p text:style-name="al">vaste standplaats: standplaats die beschikbaar is voor houders van een vaste standplaatsvergunning;</text:p>
              </text:list-item>
              <text:list-item text:style-override="id1-3-2-2-3-3-13">
                <text:number>-</text:number>
                <text:p text:style-name="al">vaste standplaatsvergunning: vergunning voor de duur van 10 jaar voor het op de markt bedrijven van handel;</text:p>
              </text:list-item>
              <text:list-item text:style-override="id1-3-2-2-3-3-14">
                <text:number>-</text:number>
                <text:p text:style-name="al">verkoopmiddel: de kraam, verkoopwagen, tent of ander middel waarmee men een standplaats inneemt;</text:p>
              </text:list-item>
              <text:list-item text:style-override="id1-3-2-2-3-3-15">
                <text:number>-</text:number>
                <text:p text:style-name="al">winterperiode: 1 oktober tot 1 mei;</text:p>
              </text:list-item>
              <text:list-item text:style-override="id1-3-2-2-3-3-16">
                <text:number>-</text:number>
                <text:p text:style-name="al">zomerperiode: 1 mei tot 1 oktober. </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Het college bepaalt ten aanzien van alle markten:</text:p>
                <text:list text:style-name="id1-3-2-2-4-2-3">
                  <text:list-item text:style-override="id1-3-2-2-4-2-3-1">
                    <text:number>a.</text:number>
                    <text:p text:style-name="al">De dagen en tijden waarop de markt wordt gehouden, met een onderscheid tussen zomer- en winterperiode;</text:p>
                  </text:list-item>
                  <text:list-item text:style-override="id1-3-2-2-4-2-3-2">
                    <text:number>b.</text:number>
                    <text:p text:style-name="al">De tijden dat de markten mogen worden opgebouwd en afgebroken;</text:p>
                  </text:list-item>
                  <text:list-item text:style-override="id1-3-2-2-4-2-3-3">
                    <text:number>c.</text:number>
                    <text:p text:style-name="al">De plattegronden van de marktterreinen. </text:p>
                  </text:list-item>
                  <text:list-item text:style-override="id1-3-2-2-4-2-3-4">
                    <text:number>d.</text:number>
                    <text:p text:style-name="al">De verdeelprocedure die zij toepassen bij de verlening van vaste standplaatsvergunningen.</text:p>
                  </text:list-item>
                </text:list>
              </text:list-item>
              <text:list-item text:style-override="id1-3-2-2-4-3">
                <text:number>2.</text:number>
                <text:p text:style-name="al">Het college kan per markt voor de markten vaststellen:</text:p>
                <text:list text:style-name="id1-3-2-2-4-3-3">
                  <text:list-item text:style-override="id1-3-2-2-4-3-3-1">
                    <text:number>a.</text:number>
                    <text:p text:style-name="al">Een lijst met artikelengroepen (branches);</text:p>
                  </text:list-item>
                  <text:list-item text:style-override="id1-3-2-2-4-3-3-2">
                    <text:number>b.</text:number>
                    <text:p text:style-name="al">Het maximum aantal vergunninghouders per branche.</text:p>
                  </text:list-item>
                </text:list>
              </text:list-item>
              <text:list-item text:style-override="id1-3-2-2-4-4">
                <text:number>3.</text:number>
                <text:p text:style-name="al">Op de tekeningen van de markterreinen, als bedoeld in lid 1 onder c, zijn (indien van toepassing) aangegeven:</text:p>
                <text:list text:style-name="id1-3-2-2-4-4-3">
                  <text:list-item text:style-override="id1-3-2-2-4-4-3-1">
                    <text:number>a.</text:number>
                    <text:p text:style-name="al">De grenzen van de markt, met een onderscheid tussen zomer- en winterperiode;</text:p>
                  </text:list-item>
                  <text:list-item text:style-override="id1-3-2-2-4-4-3-2">
                    <text:number>b.</text:number>
                    <text:p text:style-name="al">Plaatsen die bestemd zijn voor het innemen van een vaste standplaats;</text:p>
                  </text:list-item>
                  <text:list-item text:style-override="id1-3-2-2-4-4-3-3">
                    <text:number>c.</text:number>
                    <text:p text:style-name="al">Plaatsen die bestemd zijn voor dagplaatsen;</text:p>
                  </text:list-item>
                  <text:list-item text:style-override="id1-3-2-2-4-4-3-4">
                    <text:number>d.</text:number>
                    <text:p text:style-name="al">Plaatsen de bestemd zin voor standwerkers; </text:p>
                  </text:list-item>
                  <text:list-item text:style-override="id1-3-2-2-4-4-3-5">
                    <text:number>e.</text:number>
                    <text:p text:style-name="al">Indien van toepassing, de plaatsen die uitsluitend of met voorrang bestemd zijn voor bepaalde branches;</text:p>
                  </text:list-item>
                  <text:list-item text:style-override="id1-3-2-2-4-4-3-6">
                    <text:number>f.</text:number>
                    <text:p text:style-name="al">Indien van toepassing, de plaatsen die uitsluitend bestemd zijn voor een bepaald type verkoopmiddel.</text:p>
                  </text:list-item>
                </text:list>
              </text:list-item>
            </text:list>
          </text:section>
          <text:section text:name="paragraaf_id1-3-2-2-5" text:style-name="paragraaf">
            <text:p text:style-name="paragraaf_kop"><text:span text:style-name="label">Paragraaf</text:span> <text:span text:style-name="nr">2.</text:span> Vergunningen</text:p>
          </text:section>
          <text:section text:name="artikel_id1-3-2-2-6" text:style-name="artikel">
            <text:p text:style-name="artikel_kop_titel"><text:span text:style-name="artikel_kop_label">Artikel</text:span> <text:span text:style-name="artikel_kop_nr">4.</text:span> Vergunningsplicht</text:p>
            <text:list text:style-name="id1-3-2-2-6-2">
              <text:list-item text:style-override="id1-3-2-2-6-2">
                <text:number>1.</text:number>
                <text:p text:style-name="al">Het is verplicht om over een vergunning van het college te beschikken bij het innemen van een standplaats op een markt. </text:p>
              </text:list-item>
              <text:list-item text:style-override="id1-3-2-2-6-3">
                <text:number>2.</text:number>
                <text:p text:style-name="al">Het is verplicht om over een vergunning te beschikken om te handelen op een marktterrein.</text:p>
              </text:list-item>
              <text:list-item text:style-override="id1-3-2-2-6-4">
                <text:number>3.</text:number>
                <text:p text:style-name="al">Het is verboden een standplaats in te nemen in afwijking van de vergunning.</text:p>
              </text:list-item>
              <text:list-item text:style-override="id1-3-2-2-6-5">
                <text:number>4.</text:number>
                <text:p text:style-name="al">Het college verleent alleen een vergunning aan een handelingsbekwame natuurlijke persoon die gerechtigd is in Nederland arbeid te verrichten.</text:p>
              </text:list-item>
              <text:list-item text:style-override="id1-3-2-2-6-6">
                <text:number>5.</text:number>
                <text:p text:style-name="al">Een persoon kan slechts beschikken over één vergunning per markt. </text:p>
              </text:list-item>
              <text:list-item text:style-override="id1-3-2-2-6-7">
                <text:number>6.</text:number>
                <text:p text:style-name="al">Het college kan voorschriften en beperkingen verbinden aan een marktvergunning.</text:p>
              </text:list-item>
              <text:list-item text:style-override="id1-3-2-2-6-8">
                <text:number>7.</text:number>
                <text:p text:style-name="al">Degene aan wie een vergunning is verleend, is verplicht de daaraan verbonden voorschriften en beperkten in acht te nemen. </text:p>
              </text:list-item>
            </text:list>
          </text:section>
          <text:section text:name="artikel_id1-3-2-2-7" text:style-name="artikel">
            <text:p text:style-name="artikel_kop_titel"><text:span text:style-name="artikel_kop_label">Artikel</text:span> <text:span text:style-name="artikel_kop_nr">5.</text:span> Tijdsduur vergunning</text:p>
            <text:list text:style-name="id1-3-2-2-7-2">
              <text:list-item text:style-override="id1-3-2-2-7-2">
                <text:number>1.</text:number>
                <text:p text:style-name="al">Een vergunning voor een vaste standplaats wordt voor een periode van 10 jaar afgegeven. </text:p>
              </text:list-item>
              <text:list-item text:style-override="id1-3-2-2-7-3">
                <text:number>2.</text:number>
                <text:p text:style-name="al">Op verzoek van de aanvrager kan een vergunning voor een kortere periode worden verleend. </text:p>
              </text:list-item>
            </text:list>
          </text:section>
          <text:section text:name="artikel_id1-3-2-2-8" text:style-name="artikel">
            <text:p text:style-name="artikel_kop_titel"><text:span text:style-name="artikel_kop_label">Artikel</text:span> <text:span text:style-name="artikel_kop_nr">6.</text:span> Vereisten vergunning</text:p>
            <text:list text:style-name="id1-3-2-2-8-2">
              <text:list-item text:style-override="id1-3-2-2-8-2">
                <text:number>1.</text:number>
                <text:p text:style-name="al">Voor een vergunning voor het innemen van een vaste standplaats op een markt komt uitsluitend in aanmerking:</text:p>
                <text:list text:style-name="id1-3-2-2-8-2-3">
                  <text:list-item text:style-override="id1-3-2-2-8-2-3-1">
                    <text:number>a.</text:number>
                    <text:p text:style-name="al">Een persoon die gerechtigd is in Nederland arbeid te verrichten;</text:p>
                  </text:list-item>
                  <text:list-item text:style-override="id1-3-2-2-8-2-3-2">
                    <text:number>b.</text:number>
                    <text:p text:style-name="al">Die staat ingeschreven bij de Kamer van Koophandel (KvK);</text:p>
                  </text:list-item>
                  <text:list-item text:style-override="id1-3-2-2-8-2-3-3">
                    <text:number>c.</text:number>
                    <text:p text:style-name="al">Die ten minste 18 jaar is en handelingsbekwaam.</text:p>
                  </text:list-item>
                </text:list>
              </text:list-item>
              <text:list-item text:style-override="id1-3-2-2-8-3">
                <text:number>2.</text:number>
                <text:p text:style-name="al">De vergunning wordt geweigerd:</text:p>
                <text:list text:style-name="id1-3-2-2-8-3-3">
                  <text:list-item text:style-override="id1-3-2-2-8-3-3-1">
                    <text:number>a.</text:number>
                    <text:p text:style-name="al">Indien (waarnemer van) aanvrager zich in de periode voorafgaand aan de aanvraag aantoonbaar schuldig heeft gemaakt aan wangedrag of bedrog op de markt;</text:p>
                  </text:list-item>
                  <text:list-item text:style-override="id1-3-2-2-8-3-3-2">
                    <text:number>b.</text:number>
                    <text:p text:style-name="al">Indien aanvrager geen verklaring omtrent het gedrag (VOG, algemene screeningsprofiel) van maximaal drie maanden oud kan overleggen;</text:p>
                  </text:list-item>
                  <text:list-item text:style-override="id1-3-2-2-8-3-3-3">
                    <text:number>c.</text:number>
                    <text:p text:style-name="al">Indien bij de aanvraag onjuiste gegevens zijn verstrekt;</text:p>
                  </text:list-item>
                  <text:list-item text:style-override="id1-3-2-2-8-3-3-4">
                    <text:number>d.</text:number>
                    <text:p text:style-name="al">Indien redelijkerwijs moet worden aangenomen dat de feitelijke omstandigheden niet overeenkomen met de aanvraag;</text:p>
                  </text:list-item>
                  <text:list-item text:style-override="id1-3-2-2-8-3-3-5">
                    <text:number>e.</text:number>
                    <text:p text:style-name="al">Indien het innemen van de standplaats niet past binnen de regels en/of tekeningen, zoals benoemd in artikel 3; </text:p>
                  </text:list-item>
                  <text:list-item text:style-override="id1-3-2-2-8-3-3-6">
                    <text:number>f.</text:number>
                    <text:p text:style-name="al">Indien de aanvrager niet in aanmerking komt voor een vergunning gelet op artikel 7 van deze verordening;</text:p>
                  </text:list-item>
                  <text:list-item text:style-override="id1-3-2-2-8-3-3-7">
                    <text:number>g.</text:number>
                    <text:p text:style-name="al">Indien de aanvrager reeds een vergunning heeft voor het innemen van een standplaats op de betreffende markt. </text:p>
                  </text:list-item>
                </text:list>
              </text:list-item>
              <text:list-item text:style-override="id1-3-2-2-8-4">
                <text:number>3.</text:number>
                <text:p text:style-name="al">De vergunning kan worden geweigerd indien een vergunning van dezelfde persoon in de periode van een jaar voorafgaand aan de aanvraag is ingetrokken op basis van artikel 14 in deze verordening.</text:p>
              </text:list-item>
              <text:list-item text:style-override="id1-3-2-2-8-5">
                <text:number>4.</text:number>
                <text:p text:style-name="al">Binnen acht weken na ontvangst van een vergunningaanvraag neemt het college een besluit. </text:p>
              </text:list-item>
              <text:list-item text:style-override="id1-3-2-2-8-6">
                <text:number>5.</text:number>
                <text:p text:style-name="al">Op de vergunning is paragraaf 4.1.3.3 van de Algemene wet bestuursrecht (positieve fictieve beschikking bij niet tijdig beslissen) niet van toepassing.</text:p>
              </text:list-item>
              <text:list-item text:style-override="id1-3-2-2-8-7">
                <text:number>6.</text:number>
                <text:p text:style-name="al">Op de vergunning is het toegestaan om 2 personen bij naam te noemen, naast de vergunninghouder, die de vaste standplaats bij afwezigheid van de vergunninghouder mogen innemen. Om vermeld te worden op de vergunning komt uitsluitend in aanmerking:</text:p>
                <text:list text:style-name="id1-3-2-2-8-7-3">
                  <text:list-item text:style-override="id1-3-2-2-8-7-3-1">
                    <text:number>a.</text:number>
                    <text:p text:style-name="al">Een persoon die gerechtigd is in Nederland arbeid te verrichten;</text:p>
                  </text:list-item>
                  <text:list-item text:style-override="id1-3-2-2-8-7-3-2">
                    <text:number>b.</text:number>
                    <text:p text:style-name="al">Die ten minste 18 jaar is en handelingsbekwaam.</text:p>
                  </text:list-item>
                </text:list>
              </text:list-item>
            </text:list>
          </text:section>
          <text:section text:name="artikel_id1-3-2-2-9" text:style-name="artikel">
            <text:p text:style-name="artikel_kop_titel"><text:span text:style-name="artikel_kop_label">Artikel</text:span> <text:span text:style-name="artikel_kop_nr">7.</text:span> Verdeling schaarse vergunningen</text:p>
            <text:list text:style-name="id1-3-2-2-9-2">
              <text:list-item text:style-override="id1-3-2-2-9-2">
                <text:number>1.</text:number>
                <text:p text:style-name="al">Het college past de verdeelprocedure van artikel 9 toe bij het beschikbaar komen van een vaste standplaatsvergunning.</text:p>
              </text:list-item>
              <text:list-item text:style-override="id1-3-2-2-9-3">
                <text:number>2.</text:number>
                <text:p text:style-name="al">Het college kan in het inrichtingsplan vastleggen of zij de verlengingsprocedure van artikel 8 toepassen bij het beschikbaar komen van een vaste standplaatsvergunning.</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 standplaatsvergunning vanwege het einde van de vergunningsduur kan het college de procedure van verlenging na afroep toepassen. Dit kan als aannemelijk is dat er naast de betreffende vergunninghouder geen andere geïnteresseerden zijn.</text:p>
              </text:list-item>
              <text:list-item text:style-override="id1-3-2-2-10-3">
                <text:number>2.</text:number>
                <text:p text:style-name="al">Bij de verlenging na afroep maakt het college minimaal 6 maanden voor het einde van de duur van de vaste standplaatsvergunning door een openbare kennisgeving op de website van de gemeente en eventueel op de website van de CVAH bekend dat deze vergunning beschikbaar komt voor de duur van 10 jaar.</text:p>
              </text:list-item>
              <text:list-item text:style-override="id1-3-2-2-10-4">
                <text:number>3.</text:number>
                <text:p text:style-name="al">Bij deze openbare kennisgeving worden geïnteresseerden uitgenodigd om hun belangstelling voor de vaste standplaatsvergunning binnen 2 maanden na de kennisgeving schriftelijk kenbaar te maken door middel van een vergunningaanvraag bij het college.</text:p>
              </text:list-item>
              <text:list-item text:style-override="id1-3-2-2-10-5">
                <text:number>4.</text:number>
                <text:p text:style-name="al">Als binnen deze termijn alleen de betreffende vergunninghouder zijn belangstelling kenbaar heeft gemaakt en is voldaan aan alle voorwaarden van deze verordening, verlengt het college zijn vaste standplaatsvergunning met 10 jaar.</text:p>
              </text:list-item>
              <text:list-item text:style-override="id1-3-2-2-10-6">
                <text:number>5.</text:number>
                <text:p text:style-name="al">Als binnen deze termijn ook een of meer andere geïnteresseerden belangstelling kenbaar hebben gemaakt, dan wordt de vergunning niet verlengd. Dan past het college de in het inrichtingsplan vastgelegde procedure van artikel 9 toe, met uitzondering van het tweede lid van deze artikelen.</text:p>
              </text:list-item>
              <text:list-item text:style-override="id1-3-2-2-10-7">
                <text:number>6.</text:number>
                <text:p text:style-name="al">In het vijfde lid bedoelde geval stelt het college de geïnteresseerden ervan in kennis dat de procedure van de artikel 9 wordt toegepast en dat zij vóór de door het college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 standplaatsvergunning via selectie</text:p>
            <text:list text:style-name="id1-3-2-2-11-2">
              <text:list-item text:style-override="id1-3-2-2-11-2">
                <text:number>1.</text:number>
                <text:p text:style-name="al">Bij het beschikbaar komen van een vaste standplaatsvergunning kan het college deze verdelen via selectie.</text:p>
              </text:list-item>
              <text:list-item text:style-override="id1-3-2-2-11-3">
                <text:number>2.</text:number>
                <text:p text:style-name="al">Bij de verdeling via selectie maakt het college door een openbare kennisgeving op de website van de gemeente en de CVAH bekend dat de vaste standplaatsvergunning voor de duur van 10 jaar beschikbaar komt, voor welke branche(s) of artikelgroep(en) deze vergunning wordt verleend en dat geïnteresseerden vóór een genoemde datum een aanvraag kunnen indienen.</text:p>
              </text:list-item>
              <text:list-item text:style-override="id1-3-2-2-11-4">
                <text:number>3.</text:number>
                <text:p text:style-name="al">Als een aanvraag binnen deze termijn is ingediend maar onvolledig is, krijgt de aanvrager een termijn van twee weken om zijn aanvraag aan te vullen. Als er meer onvolledige aanvragen zijn, wordt betreffende aanvragers op dezelfde dag mededeling gedaan van de gelegenheid om hun aanvraag aan te vullen.</text:p>
              </text:list-item>
              <text:list-item text:style-override="id1-3-2-2-11-5">
                <text:number>4.</text:number>
                <text:p text:style-name="al">Uitsluitend volledige aanvragen die tijdig zijn ingediend en voldoen aan regels uit deze verordening, komen voor beoordeling in aanmerking.</text:p>
              </text:list-item>
              <text:list-item text:style-override="id1-3-2-2-11-6">
                <text:number>5.</text:number>
                <text:p text:style-name="al">Bij de beoordeling van aanvragen geeft het selectiecommissie punten aan de hand van de volgende criteria:</text:p>
                <text:list text:style-name="id1-3-2-2-11-6-3">
                  <text:list-item text:style-override="id1-3-2-2-11-6-3-1">
                    <text:number>a.</text:number>
                    <text:p text:style-name="al">het assortiment is een gewenste toevoeging aan het marktassortiment (max. 10 punten);</text:p>
                  </text:list-item>
                  <text:list-item text:style-override="id1-3-2-2-11-6-3-2">
                    <text:number>b.</text:number>
                    <text:p text:style-name="al">de kwaliteit van de uitstraling van de uitstalling (max. 7 punten);</text:p>
                  </text:list-item>
                  <text:list-item text:style-override="id1-3-2-2-11-6-3-3">
                    <text:number>c.</text:number>
                    <text:p text:style-name="al">de kennis, ervaring en eventuele opleiding van de aanvrager met betrekking tot het marktassortiment (max. 7 punten);</text:p>
                  </text:list-item>
                  <text:list-item text:style-override="id1-3-2-2-11-6-3-4">
                    <text:number>d.</text:number>
                    <text:p text:style-name="al">het maatschappelijk verantwoord ondernemen door de gegadigde (max. 5 punten);</text:p>
                  </text:list-item>
                  <text:list-item text:style-override="id1-3-2-2-11-6-3-5">
                    <text:number>e.</text:number>
                    <text:p text:style-name="al">het consumentvriendelijk ondernemen door de gegadigde (max. 5 punten);</text:p>
                  </text:list-item>
                  <text:list-item text:style-override="id1-3-2-2-11-6-3-6">
                    <text:number>f.</text:number>
                    <text:p text:style-name="al">de mate waarin de aanvraag aansluit op de aanmeldcriteria in de openbare kennisgeving (max. 5 punten). </text:p>
                  </text:list-item>
                </text:list>
              </text:list-item>
              <text:list-item text:style-override="id1-3-2-2-11-7">
                <text:number>6.</text:number>
                <text:p text:style-name="al">Op basis van de beoordeling adviseert de selectiecommissie het college over de uit te geven vergunning. Het college neemt dit advies al dan niet over in hun zelfstandige besluitvorming. Het college verleent aan de gegadigden de vergunning.</text:p>
              </text:list-item>
              <text:list-item text:style-override="id1-3-2-2-11-8">
                <text:number>7.</text:number>
                <text:p text:style-name="al">Indien meerdere aanvragers een gelijk puntenaantal hebben en het college geen duidelijke voorkeur heeft, vindt loting plaats door middel van een trekking. De aanvragers worden hiervoor uitgenodigd. De loting wordt gedaan door een gemeenteadvocaat, die door het college is aangewezen. </text:p>
              </text:list-item>
            </text:list>
          </text:section>
          <text:section text:name="artikel_id1-3-2-2-12" text:style-name="artikel">
            <text:p text:style-name="artikel_kop_titel"><text:span text:style-name="artikel_kop_label">Artikel</text:span> <text:span text:style-name="artikel_kop_nr">10.</text:span> Verdeling beschikbare dagplaatsvergunningen</text:p>
            <text:p text:style-name="al">Het college verdeelt de beschikbare dagplaatsvergunningen via loting door de marktmeester. Geïnteresseerden melden zich minimaal 1 uur voor aanvang van de markt bij de marktmeester. Aanvragers die een nog niet op de markt verkrijgbaar artikel of artikelgroep willen verkopen, hebben daarbij voorrang.</text:p>
          </text:section>
          <text:section text:name="artikel_id1-3-2-2-13" text:style-name="artikel">
            <text:p text:style-name="artikel_kop_titel"><text:span text:style-name="artikel_kop_label">Artikel</text:span> <text:span text:style-name="artikel_kop_nr">11.</text:span> Verdeling beschikbare standwerkvergunningen</text:p>
            <text:p text:style-name="al">Het college verdeelt de beschikbare standwerkvergunningen via loting door de marktmeester. Geïnteresseerden melden zich minimaal 1 uur voor aanvang van de markt bij de marktmeester. </text:p>
          </text:section>
          <text:section text:name="artikel_id1-3-2-2-14" text:style-name="artikel">
            <text:p text:style-name="artikel_kop_titel"><text:span text:style-name="artikel_kop_label">Artikel</text:span> <text:span text:style-name="artikel_kop_nr">12.</text:span> Intrekking en vervallen van standplaatsvergunningen</text:p>
            <text:list text:style-name="id1-3-2-2-14-2">
              <text:list-item text:style-override="id1-3-2-2-14-2">
                <text:number>1.</text:number>
                <text:p text:style-name="al">Het college trekt de standplaatsvergunning in:</text:p>
                <text:list text:style-name="id1-3-2-2-14-2-3">
                  <text:list-item text:style-override="id1-3-2-2-14-2-3-1">
                    <text:number>a.</text:number>
                    <text:p text:style-name="al">op schriftelijk verzoek van de vergunninghouder of drie maanden na diens overlijden of onder curatelestelling, tenzij overeenkomstig een aanvraag tot overschrijving is ingediend.</text:p>
                  </text:list-item>
                </text:list>
              </text:list-item>
              <text:list-item text:style-override="id1-3-2-2-14-3">
                <text:number>2.</text:number>
                <text:p text:style-name="al">Het college kan de standplaatsvergunning intrekken:</text:p>
                <text:list text:style-name="id1-3-2-2-14-3-3">
                  <text:list-item text:style-override="id1-3-2-2-14-3-3-1">
                    <text:number>a.</text:number>
                    <text:p text:style-name="al">Indien de vergunninghouder onjuiste of onvolledige gegevens heeft verstrekt;</text:p>
                  </text:list-item>
                  <text:list-item text:style-override="id1-3-2-2-14-3-3-2">
                    <text:number>b.</text:number>
                    <text:p text:style-name="al">Indien de vergunninghouder, degene die hem vervangt of een persoon die hem bijstaat zich op de markt schuldig heeft gemaakt aan wangedrag of bedrog of de regels uit deze verordening heeft overtreden;</text:p>
                  </text:list-item>
                  <text:list-item text:style-override="id1-3-2-2-14-3-3-3">
                    <text:number>c.</text:number>
                    <text:p text:style-name="al">Indien ten minste twee maanden geen gebruik is gemaakt van de vergunning;</text:p>
                  </text:list-item>
                  <text:list-item text:style-override="id1-3-2-2-14-3-3-4">
                    <text:number>d.</text:number>
                    <text:p text:style-name="al">Indien de vergunninghouder het verschuldigde marktgeld (dat wordt geheven op grond van artikel 229 van de Gemeentewet) niet of niet tijdig voldoet; </text:p>
                  </text:list-item>
                  <text:list-item text:style-override="id1-3-2-2-14-3-3-5">
                    <text:number>e.</text:number>
                    <text:p text:style-name="al">Indien de voorschriften of beperkingen die aan de vergunning zijn verbonden niet worden nageleefd;</text:p>
                  </text:list-item>
                  <text:list-item text:style-override="id1-3-2-2-14-3-3-6">
                    <text:number>f.</text:number>
                    <text:p text:style-name="al">Indien de vergunninghouder, degene die hem vervangt of een persoon die hem bijstaat, zich niet houdt aan (andere) regelgeving die van toepassing is.</text:p>
                  </text:list-item>
                </text:list>
              </text:list-item>
              <text:list-item text:style-override="id1-3-2-2-14-4">
                <text:number>3.</text:number>
                <text:p text:style-name="al">Als de in het tweede lid bedoelde intrekking voor bepaalde tijd is, kan het college bepalen dat de op de standplaatsvergunning vermelde standplaats tijdelijk vervalt.</text:p>
              </text:list-item>
              <text:list-item text:style-override="id1-3-2-2-14-5">
                <text:number>4.</text:number>
                <text:p text:style-name="al">Als de vergunninghouder of zijn rechtmatige vervanger de standplaats niet uiterlijk bij aanvang van de markt heeft ingenomen, vervalt de standplaatsvergunning voor de rest van de dag. </text:p>
              </text:list-item>
            </text:list>
            <text:p text:style-name="al"/>
          </text:section>
          <text:section text:name="paragraaf_id1-3-2-2-15" text:style-name="paragraaf">
            <text:p text:style-name="paragraaf_kop"><text:span text:style-name="label">Paragraaf</text:span> <text:span text:style-name="nr">3.</text:span> Vaste standplaatsvergunning</text:p>
          </text:section>
          <text:section text:name="artikel_id1-3-2-2-16" text:style-name="artikel">
            <text:p text:style-name="artikel_kop_titel"><text:span text:style-name="artikel_kop_label">Artikel</text:span> <text:span text:style-name="artikel_kop_nr">13.</text:span> Algemene bepalingen vaste standplaatsvergunning</text:p>
            <text:list text:style-name="id1-3-2-2-16-2">
              <text:list-item text:style-override="id1-3-2-2-16-2">
                <text:number>1.</text:number>
                <text:p text:style-name="al">Het college kan een vaste standplaatsvergunning verlenen voor de duur van 10 jaar en voor de op de vergunning vermelde standplaats.</text:p>
              </text:list-item>
              <text:list-item text:style-override="id1-3-2-2-16-3">
                <text:number>2.</text:number>
                <text:p text:style-name="al">Het college kan in bijzondere gevallen tijdelijk een andere standplaats aanwijzen.</text:p>
              </text:list-item>
              <text:list-item text:style-override="id1-3-2-2-16-4">
                <text:number>3.</text:number>
                <text:p text:style-name="al">Een vaste standplaatsvergunning is niet overdraagbaar.</text:p>
              </text:list-item>
              <text:list-item text:style-override="id1-3-2-2-16-5">
                <text:number>4.</text:number>
                <text:p text:style-name="al">De vergunninghouder kan zich laten bijstaan door één of meerdere personen.</text:p>
              </text:list-item>
            </text:list>
          </text:section>
          <text:section text:name="artikel_id1-3-2-2-17" text:style-name="artikel">
            <text:p text:style-name="artikel_kop_titel"><text:span text:style-name="artikel_kop_label">Artikel</text:span> <text:span text:style-name="artikel_kop_nr">14.</text:span> Overschrijven vaste standplaatsvergunning</text:p>
            <text:list text:style-name="id1-3-2-2-17-2">
              <text:list-item text:style-override="id1-3-2-2-17-2">
                <text:number>1.</text:number>
                <text:p text:style-name="al">In geval van blijvende arbeidsongeschiktheid van de vergunninghouder, overlijden, (gedeeltelijke) bedrijfsbeëindiging of onder curatelestelling, kan de vaste standplaatsvergunning op aanvraag van de vergunninghouder, zijn erven of curator worden overgeschreven op:</text:p>
                <text:list text:style-name="id1-3-2-2-17-2-3">
                  <text:list-item text:style-override="id1-3-2-2-17-2-3-1">
                    <text:number>a.</text:number>
                    <text:p text:style-name="al">de echtgenoot/echtgenote of geregistreerde partner;</text:p>
                  </text:list-item>
                  <text:list-item text:style-override="id1-3-2-2-17-2-3-2">
                    <text:number>b.</text:number>
                    <text:p text:style-name="al">een andere persoon met wie de vergunningverlener een samenlevingscontract heeft;</text:p>
                  </text:list-item>
                  <text:list-item text:style-override="id1-3-2-2-17-2-3-3">
                    <text:number>c.</text:number>
                    <text:p text:style-name="al">een eerste of tweedegraads bloedverwant;</text:p>
                  </text:list-item>
                  <text:list-item text:style-override="id1-3-2-2-17-2-3-4">
                    <text:number>d.</text:number>
                    <text:p text:style-name="al">een medewerker of mede-eigenaar van het bedrijf van de vergunninghouder. Deze dient minimaal één jaar in loondienst of mede-eigenaar van het bedrijf te zijn.</text:p>
                  </text:list-item>
                </text:list>
              </text:list-item>
              <text:list-item text:style-override="id1-3-2-2-17-3">
                <text:number>2.</text:number>
                <text:p text:style-name="al">Indien de vergunning is verleend door middel van een selectieprocedure (artikel 9), dient in dezelfde mate wordt voldaan aan de genoemde criteria. </text:p>
              </text:list-item>
              <text:list-item text:style-override="id1-3-2-2-17-4">
                <text:number>3.</text:number>
                <text:p text:style-name="al">Een aanvraag tot overschrijving kan worden gedaan binnen drie maanden na overlijden, blijvende arbeidsongeschiktheid, (gedeeltelijke) bedrijfsbeëindiging of onder curatelestelling van vergunninghouder. Na drie maanden vervalt de mogelijkheid tot overschrijving.</text:p>
              </text:list-item>
              <text:list-item text:style-override="id1-3-2-2-17-5">
                <text:number>4.</text:number>
                <text:p text:style-name="al">De overschrijving van de vaste standplaatsvergunning geldt voor de resterende vergunningsduur. </text:p>
              </text:list-item>
              <text:list-item text:style-override="id1-3-2-2-17-6">
                <text:number>5.</text:number>
                <text:p text:style-name="al">Het college wijst de aanvraag tot overschrijving af als niet wordt voldaan aan de regels in deze verordening. </text:p>
              </text:list-item>
              <text:list-item text:style-override="id1-3-2-2-17-7">
                <text:number>6.</text:number>
                <text:p text:style-name="al">Als de nieuwe vergunninghouder al over een vaste standplaatsvergunning voor de betreffende markt beschikt, kan het college de vergunning intrekken.</text:p>
              </text:list-item>
            </text:list>
          </text:section>
          <text:section text:name="artikel_id1-3-2-2-18" text:style-name="artikel">
            <text:p text:style-name="artikel_kop_titel"><text:span text:style-name="artikel_kop_label">Artikel</text:span> <text:span text:style-name="artikel_kop_nr">15.</text:span> Persoonlijk innemen vaste standplaats en vervanging</text:p>
            <text:list text:style-name="id1-3-2-2-18-2">
              <text:list-item text:style-override="id1-3-2-2-18-2">
                <text:number>1.</text:number>
                <text:p text:style-name="al">De vergunninghouder neemt de standplaats zoals vermeld op de vaste standplaatsvergunning persoonlijk in of laat de standplaats innemen door een ander, bij naam genoemd persoon op de vaste standplaatsvergunning.</text:p>
              </text:list-item>
              <text:list-item text:style-override="id1-3-2-2-18-3">
                <text:number>2.</text:number>
                <text:p text:style-name="al">Bij vakantie of bijzondere omstandigheden kan het college toestemmen dat een vervanger de standplaats inneemt. Een aanvraag om toestemming vermeldt de reden en verwachte duur van de afwezigheid van de vergunninghouder en de naam van de vervanger.</text:p>
              </text:list-item>
            </text:list>
          </text:section>
          <text:section text:name="artikel_id1-3-2-2-19" text:style-name="artikel">
            <text:p text:style-name="artikel_kop_titel"><text:span text:style-name="artikel_kop_label">Artikel</text:span> <text:span text:style-name="artikel_kop_nr">16.</text:span> Plaatsverandering na beschikbaar komen vaste standplaats</text:p>
            <text:list text:style-name="id1-3-2-2-19-2">
              <text:list-item text:style-override="id1-3-2-2-19-2">
                <text:number>1.</text:number>
                <text:p text:style-name="al">Als een vaste standplaats beschikbaar komt voor het einde van de duur van de vergunning, kan het college deze standplaats voor de resterende vergunningsduur van de verplaatsende vergunninghouder toewijzen aan een houder van een vaste standplaatsvergunning op de betreffende markt. De toewijzing gebeurt op aanvraag.</text:p>
              </text:list-item>
              <text:list-item text:style-override="id1-3-2-2-19-3">
                <text:number>2.</text:number>
                <text:p text:style-name="al">Bij meerdere aanvragen voor plaatsverandering, wijst het college de vaste standplaats toe via loting. De aanvragers worden hiervoor uitgenodigd. De loting wordt gedaan door een notaris, die door het college is aangewezen.</text:p>
              </text:list-item>
              <text:list-item text:style-override="id1-3-2-2-19-4">
                <text:number>3.</text:number>
                <text:p text:style-name="al">Als de beschikbaar gekomen vaste standplaats op grond van het inrichtingsplan bij voorrang is bestemd voor een bepaalde branche of artikelgroep, wijst het college de standplaats met voorrang toe aan een vergunninghouder in de betreffende branche of artikelgroep.</text:p>
              </text:list-item>
              <text:list-item text:style-override="id1-3-2-2-19-5">
                <text:number>4.</text:number>
                <text:p text:style-name="al">De vergunninghouder die van vaste standplaats wisselt behoudt de vervaldatum van de initiële vergunning.</text:p>
              </text:list-item>
            </text:list>
            <text:p text:style-name="al"/>
          </text:section>
          <text:section text:name="paragraaf_id1-3-2-2-20" text:style-name="paragraaf">
            <text:p text:style-name="paragraaf_kop"><text:span text:style-name="label">Paragraaf</text:span> <text:span text:style-name="nr">4.</text:span> Dagplaats- en standwerkvergunning </text:p>
          </text:section>
          <text:section text:name="artikel_id1-3-2-2-21" text:style-name="artikel">
            <text:p text:style-name="artikel_kop_titel"><text:span text:style-name="artikel_kop_label">Artikel</text:span> <text:span text:style-name="artikel_kop_nr">17.</text:span> Dagplaatsvergunning</text:p>
            <text:list text:style-name="id1-3-2-2-21-2">
              <text:list-item text:style-override="id1-3-2-2-21-2">
                <text:number>1.</text:number>
                <text:p text:style-name="al">Het college kan een dagplaatsvergunning verlenen voor de duur van een dag, voor de op de vergunning vermelde en op de kaart van de markt aangegeven dagplaats. Ook kan het college een dagplaatsvergunning verlenen voor het innemen van een vaste standplaats, wanneer die niet is ingenomen door de houder van de vaste standplaatsvergunning of zijn rechtmatige vervanger.</text:p>
              </text:list-item>
              <text:list-item text:style-override="id1-3-2-2-21-3">
                <text:number>2.</text:number>
                <text:p text:style-name="al">Geïnteresseerden voor een dagplaatsvergunning komen in aanmerking als ze op de marktdag tot één uur voor aanvang van de markt bij de marktmeester een geldige aanvraag hebben ingediend. </text:p>
                <text:p text:style-name="al">Het college weigert een dagplaatsvergunning als aanvrager zich:</text:p>
                <text:list text:style-name="id1-3-2-2-21-3-4">
                  <text:list-item text:style-override="id1-3-2-2-21-3-4-1">
                    <text:number>a.</text:number>
                    <text:p text:style-name="al">op de markt schuldig heeft gemaakt aan wangedrag of bedrog of de regels van deze verordening heeft overtreden; </text:p>
                  </text:list-item>
                  <text:list-item text:style-override="id1-3-2-2-21-3-4-2">
                    <text:number>b.</text:number>
                    <text:p text:style-name="al">het verschuldigde marktgeld dat wordt geheven op grond van artikel 229 van de Gemeentewet niet of niet tijdig heeft voldaan.</text:p>
                  </text:list-item>
                </text:list>
              </text:list-item>
              <text:list-item text:style-override="id1-3-2-2-21-4">
                <text:number>3.</text:number>
                <text:p text:style-name="al">Het college kan een dagplaatsvergunning weigeren wanneer de aanvrager eerder een vaste standplaatsvergunning had die niet langer dan een jaar geleden is ingetrokken.</text:p>
              </text:list-item>
              <text:list-item text:style-override="id1-3-2-2-21-5">
                <text:number>4.</text:number>
                <text:p text:style-name="al">Een dagplaatsvergunning is niet overdraagbaar en de vergunninghouder kan zich niet laten vervangen.</text:p>
              </text:list-item>
              <text:list-item text:style-override="id1-3-2-2-21-6">
                <text:number>5.</text:number>
                <text:p text:style-name="al">De vergunninghouder kan zich laten bijstaan door één of meerdere personen.</text:p>
              </text:list-item>
            </text:list>
          </text:section>
          <text:section text:name="artikel_id1-3-2-2-22" text:style-name="artikel">
            <text:p text:style-name="artikel_kop_titel"><text:span text:style-name="artikel_kop_label">Artikel</text:span> <text:span text:style-name="artikel_kop_nr">18.</text:span> Standwerkvergunning</text:p>
            <text:list text:style-name="id1-3-2-2-22-2">
              <text:list-item text:style-override="id1-3-2-2-22-2">
                <text:number>1.</text:number>
                <text:p text:style-name="al">Het college kan een standwerkvergunning verlenen voor de duur van een dag, voor de op de vergunning vermelde en op de kaart van de markt aangegeven standwerkplaats.</text:p>
              </text:list-item>
              <text:list-item text:style-override="id1-3-2-2-22-3">
                <text:number>2.</text:number>
                <text:p text:style-name="al">Geïnteresseerden voor een standwerkplaats komen in aanmerking als ze op de marktdag tot één uur voor aanvang van de markt bij de marktmeester een geldige aanvraag hebben ingediend. </text:p>
              </text:list-item>
              <text:list-item text:style-override="id1-3-2-2-22-4">
                <text:number>3.</text:number>
                <text:p text:style-name="al">Voorwaarde daarbij is dat geïnteresseerden in de voorafgaande zes maanden niet vaker dan tien keer een standwerkvergunning is verleend. Het college weigert een standwerkvergunning als de aanvrager:</text:p>
                <text:list text:style-name="id1-3-2-2-22-4-3">
                  <text:list-item text:style-override="id1-3-2-2-22-4-3-1">
                    <text:number>a.</text:number>
                    <text:p text:style-name="al">zich op de markt schuldig heeft gemaakt aan wangedrag of bedrog of de regels van deze verordening heeft overtreden; of</text:p>
                  </text:list-item>
                  <text:list-item text:style-override="id1-3-2-2-22-4-3-2">
                    <text:number>b.</text:number>
                    <text:p text:style-name="al">het verschuldigde marktgeld dat wordt geheven op grond van artikel 229 van de Gemeentewet niet of niet tijdig heeft voldaan.</text:p>
                  </text:list-item>
                </text:list>
              </text:list-item>
              <text:list-item text:style-override="id1-3-2-2-22-5">
                <text:number>4.</text:number>
                <text:p text:style-name="al">Een standwerkvergunning is niet overdraagbaar en de vergunninghouder kan zich niet laten vervangen.</text:p>
              </text:list-item>
              <text:list-item text:style-override="id1-3-2-2-22-6">
                <text:number>5.</text:number>
                <text:p text:style-name="al">De vergunninghouder kan zich laten bijstaan door maximaal twee personen.</text:p>
              </text:list-item>
              <text:list-item text:style-override="id1-3-2-2-22-7">
                <text:number>6.</text:number>
                <text:p text:style-name="al">De vergunninghouder is verplicht om de standwerkplaats in te nemen en verkoopactiviteit voort te zetten tot de sluitingstijd van de markt.</text:p>
              </text:list-item>
            </text:list>
            <text:p text:style-name="al"/>
          </text:section>
          <text:section text:name="paragraaf_id1-3-2-2-23" text:style-name="paragraaf">
            <text:p text:style-name="paragraaf_kop"><text:span text:style-name="label">Paragraaf</text:span> <text:span text:style-name="nr">5.</text:span> Algemene bepalingen voor vergunninghouders </text:p>
          </text:section>
          <text:section text:name="artikel_id1-3-2-2-24" text:style-name="artikel">
            <text:p text:style-name="artikel_kop_titel"><text:span text:style-name="artikel_kop_label">Artikel</text:span> <text:span text:style-name="artikel_kop_nr">19.</text:span> Toonplicht vergunning of toestemming</text:p>
            <text:p text:style-name="al">Degene die een standplaats inneemt of wil innemen is op verzoek van een toezichthouder verplicht aan te tonen dat hij daartoe gerechtigd is.</text:p>
          </text:section>
          <text:section text:name="artikel_id1-3-2-2-25" text:style-name="artikel">
            <text:p text:style-name="artikel_kop_titel"><text:span text:style-name="artikel_kop_label">Artikel</text:span> <text:span text:style-name="artikel_kop_nr">20.</text:span> Markttijden in acht nemen</text:p>
            <text:list text:style-name="id1-3-2-2-25-2">
              <text:list-item text:style-override="id1-3-2-2-25-2">
                <text:number>1.</text:number>
                <text:p text:style-name="al">Het is verboden meer dan 2 uur voor de aanvang van de markt ruimte in te nemen op het marktterrein of goederen aan of af te voeren.</text:p>
              </text:list-item>
              <text:list-item text:style-override="id1-3-2-2-25-3">
                <text:number>2.</text:number>
                <text:p text:style-name="al">Vergunninghouders dienen zich direct te verwijderen na afloop van de markt. Het is verboden om één uur na afloop van de markt nog ruimte in te nemen op het marktterrein of goederen aan of af te voeren.</text:p>
              </text:list-item>
              <text:list-item text:style-override="id1-3-2-2-25-4">
                <text:number>3.</text:number>
                <text:p text:style-name="al">De vergunninghouder neemt zijn standplaats in tot de sluitingstijd van de markt, tenzij het college hiervoor een ontheffing verleend. </text:p>
              </text:list-item>
              <text:list-item text:style-override="id1-3-2-2-25-5">
                <text:number>4.</text:number>
                <text:p text:style-name="al">Het college kan aan een ontheffing voorschriften en beperkingen verbinden ter bescherming van het belang of de belangen in verband waarmee de ontheffing is vereist. Houders van een ontheffing zijn verplicht om verbonden voorschriften en beperkingen na te leven.</text:p>
              </text:list-item>
            </text:list>
          </text:section>
          <text:section text:name="artikel_id1-3-2-2-26" text:style-name="artikel">
            <text:p text:style-name="artikel_kop_titel"><text:span text:style-name="artikel_kop_label">Artikel</text:span> <text:span text:style-name="artikel_kop_nr">21.</text:span> Marktterrein schoonhouden</text:p>
            <text:list text:style-name="id1-3-2-2-26-2">
              <text:list-item text:style-override="id1-3-2-2-26-2">
                <text:number>1.</text:number>
                <text:p text:style-name="al">De vergunninghouder is verplicht alle afval, waaronder verpakkingsmateriaal, dat op zijn standplaats vrijkomt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6-3">
                <text:number>2.</text:number>
                <text:p text:style-name="al">De vergunninghouder is verplicht de door hem ingenomen standplaats en de naaste omgeving daarvan na afloop van de markt schoon achter te laten.</text:p>
              </text:list-item>
              <text:list-item text:style-override="id1-3-2-2-26-4">
                <text:number>3.</text:number>
                <text:p text:style-name="al">De vergunninghouder dient ervoor te zorgen dat het innemen van de standplaats niet zorgt voor gevaar voor personen en omgeving.</text:p>
              </text:list-item>
            </text:list>
          </text:section>
          <text:section text:name="artikel_id1-3-2-2-27" text:style-name="artikel">
            <text:p text:style-name="artikel_kop_titel"><text:span text:style-name="artikel_kop_label">Artikel</text:span> <text:span text:style-name="artikel_kop_nr">22.</text:span> Schorsing vergunning bij evenementen</text:p>
            <text:p text:style-name="al">Indien het terrein dat als standplaats is aangewezen nodig is ten behoeve van een evenement dan is de werking van de standplaatsvergunning van rechtswege, gedurende de periode dat dit voor het evenement noodzakelijk is en voor dat deel van de weg/plein dat ten behoeve van het evenement wordt gebruikt, geschorst. In dat geval kan geen aanspraak op enigerlei schadevergoeding worden gemaakt. </text:p>
            <text:p text:style-name="al"/>
          </text:section>
          <text:section text:name="paragraaf_id1-3-2-2-28" text:style-name="paragraaf">
            <text:p text:style-name="paragraaf_kop"><text:span text:style-name="label">Paragraaf</text:span> <text:span text:style-name="nr">6.</text:span> Handhaving</text:p>
          </text:section>
          <text:section text:name="artikel_id1-3-2-2-29" text:style-name="artikel">
            <text:p text:style-name="artikel_kop_titel"><text:span text:style-name="artikel_kop_label">Artikel</text:span> <text:span text:style-name="artikel_kop_nr">23.</text:span> Toezichthouders</text:p>
            <text:p text:style-name="al">Het college wijst een marktmeester en overige toezichthouders aan. Zij zien er op toe dat de regels uit deze marktverordening worden nageleefd. In bijzondere gevallen heeft de marktmeester de bevoegdheid om vergunninghouders te verplaatsen van standplaats.</text:p>
          </text:section>
          <text:section text:name="artikel_id1-3-2-2-30" text:style-name="artikel">
            <text:p text:style-name="artikel_kop_titel"><text:span text:style-name="artikel_kop_label">Artikel</text:span> <text:span text:style-name="artikel_kop_nr">24.</text:span> Onmiddellijke verwijdering</text:p>
            <text:p text:style-name="al">Het college kan een vergunninghouder of degene die hem bijstaat of vervangt gebieden om zich onmiddellijk van de markt te verwijderen als deze zich op de markt schuldig heeft gemaakt aan wangedrag of bedrog of de regels uit deze verordening heeft overtreden.</text:p>
          </text:section>
          <text:section text:name="artikel_id1-3-2-2-31" text:style-name="artikel">
            <text:p text:style-name="artikel_kop_titel"><text:span text:style-name="artikel_kop_label">Artikel</text:span> <text:span text:style-name="artikel_kop_nr">25.</text:span> Strafbepaling</text:p>
            <text:p text:style-name="al">Overtreding van de regels uit deze verordening wordt gestraft met een geldboete van de tweede categorie of hechtenis van ten hoogste drie maanden.</text:p>
            <text:p text:style-name="al"/>
          </text:section>
          <text:section text:name="paragraaf_id1-3-2-2-32" text:style-name="paragraaf">
            <text:p text:style-name="paragraaf_kop"><text:span text:style-name="label">Paragraaf</text:span> <text:span text:style-name="nr">7.</text:span> Slotbepalingen</text:p>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
                <text:number>1.</text:number>
                <text:p text:style-name="al">Besluiten op grond van de Verordening op de warenmarkten voor de gemeente Westland 2005 blijven na de inwerkingtreding van deze verordening gelden, totdat burgemeester en wethouders deze ambtshalve hebben gewijzigd of ingetrokken.</text:p>
              </text:list-item>
              <text:list-item text:style-override="id1-3-2-2-33-3">
                <text:number>2.</text:number>
                <text:p text:style-name="al">Bij de ambtshalve wijziging van een vaste standplaatsvergunning kunnen burgemeester en wethouders in afwijking van artikel 13, eerste lid, een kortere duur van de vergunning bepalen, afhankelijk van de omstandigheden van het geval.</text:p>
              </text:list-item>
              <text:list-item text:style-override="id1-3-2-2-33-4">
                <text:number>3.</text:number>
                <text:p text:style-name="al">De op grond van de Verordening op de warenmarkten voor de gemeente Westland 2005 vastgestelde wacht- en anciënniteitslijsten komen te vervallen.</text:p>
              </text:list-item>
              <text:list-item text:style-override="id1-3-2-2-33-5">
                <text:number>4.</text:number>
                <text:p text:style-name="al">Op bezwaarschriften tegen besluiten op grond van de Verordening op de warenmarkten voor de gemeente Westland 2005, waarop bij de inwerkingtreding van deze verordening nog niet is beslist, wordt met toepassing van de Verordening op de warenmarkten voor de gemeente Westland 2005 beslist.</text:p>
              </text:list-item>
              <text:list-item text:style-override="id1-3-2-2-33-6">
                <text:number>5.</text:number>
                <text:p text:style-name="al">Bestaande vergunningen voor onbepaalde tijd worden omgezet in een vergunning voor 10 jaar. De huidige marktondernemers (met een vergunning) hoeven hiervoor geen aanvraag te doen. </text:p>
              </text:list-item>
            </text:list>
          </text:section>
          <text:section text:name="artikel_id1-3-2-2-34" text:style-name="artikel">
            <text:p text:style-name="artikel_kop_titel"><text:span text:style-name="artikel_kop_label">Artikel</text:span> <text:span text:style-name="artikel_kop_nr">27.</text:span> Intrekking oude regeling</text:p>
            <text:p text:style-name="al">De Verordening op de warenmarkten voor de gemeente Westland 2005 wordt ingetrokken.</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1 maart 2024.</text:p>
              </text:list-item>
              <text:list-item text:style-override="id1-3-2-2-35-3">
                <text:number>2.</text:number>
                <text:p text:style-name="al">Deze verordening wordt aangehaald als: Marktverordening Westland 2024.</text:p>
              </text:list-item>
            </text:list>
          </text:section>
        </text:section>
        <text:section text:name="regeling-sluiting_id1-3-2-3" text:style-name="regeling-sluiting">
          <text:section text:name="ondertekening_id1-3-2-3-1">
            <text:p><text:span text:style-name="functie">Aldus vastgesteld in de openbare raadsvergadering van 28 februari 2024.</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keuzes die in de Model Marktverordening gemaakt zijn in gedachten. Als een individuele gemeente andere keuzes maakt, dan sluit deze toelichting mogelijk niet aan. Wel kan ze uiteraard als basis dienen voor een door de gemeente zelf op te stellen toelichting. Voor een goed beeld van de achtergronden kunnen ook de bijbehorende VNG ledenbrief en implementatiehandleiding worden geraadpleegd.</text:span>
        </text:p>
          <text:p text:style-name="al"/>
          <text:p text:style-name="al">
          <text:span text:style-name="nadrukvet">Algemeen</text:span>
        </text:p>
          <text:p text:style-name="al"/>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Paragraaf 1. Algemene bepalingen</text:span>
        </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Westland 2019 (<text:span text:style-name="nadrukvet">hierna: APV Westland 2019</text:span>). Hierin zijn regels voor evenementen, waaronder ook braderieën vallen, opgenomen. Verder bevat de <text:span text:style-name="nadrukvet">APV Westland 2019</text:span> bepalingen over venten, snuffelmarkten en het innemen van standplaatsen, niet zijnde standplaatsen op markten. Uit de in de <text:span text:style-name="nadrukvet">APV Westland 2019</text:span> opgenomen bepalingen blijkt steeds dat deze niet van toepassing zijn op de markten die door burgemeester en wethouders op grond van artikel 160, eerste lid, onder g, van de Gemeentewet zijn ingesteld.</text:p>
          <text:p text:style-name="al"/>
          <text:p text:style-name="al">De gemeente ziet er op toe dat vergunningen alleen worden afgegeven op locaties die planologisch zijn toegestaan conform het bestemmingsplan(omgevingsplan)</text:p>
          <text:p text:style-name="al"/>
          <text:p text:style-name="al">
          <text:span text:style-name="nadrukvet">Artikel 2. Definities</text:span>
        </text:p>
          <text:p text:style-name="al">Er zijn drie soorten marktvergunningen, dat wil zeggen vergunningen om op de markt handel te drijven. Dat zijn de vaste 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 standplaatsvergunning (artikel 3). Ook dagplaatsen en standwerkplaatsen zijn opgenomen in het door burgemeester en wethouders vastgestelde inrichtingsplan.</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en dat hoekplaatsen in beginsel zijn bestemd voor bakplaatsen. Ook wijzen burgemeester en wethouders de vaste standplaatsen aan. Verder maken zij met het inrichtingsplan duidelijk welke verdeelprocedure zij zullen toepassen bij het verlenen van vaste standplaatsvergunningen. De mogelijke verdeelprocedures zijn beschreven en uitgewerkt in de artikel 9 (selectie). Burgemeester en wethouders leggen in het inrichtingsplan vast of zij de artikel 9 toepassen.</text:p>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artikel 8 in het inrichtingsplan echter wel van belang, vanwege de kenbaarheid en transparantie.</text:p>
          <text:p text:style-name="al"/>
          <text:p text:style-name="al">
          <text:span text:style-name="nadrukcur">Derde lid</text:span>
        </text:p>
          <text:p text:style-name="al">Verder kunnen burgemeester en wethouders dagplaatsen en standwerkplaatsen expliciet aanwijzen en bepalen dat een maximumaantal vaste standplaatsvergunningen wordt afgegeven voor een of meer branches of artikelgroepen (of combinaties daarvan). Dat gebeurt met het oog op dwingende redenen van algemeen belang, en conform de Dienstenrichtlijn.</text:p>
          <text:p text:style-name="al"/>
          <text:p text:style-name="al">
          <text:span text:style-name="nadrukvet">Paragraaf 2. Vergunningen</text:span>
        </text:p>
          <text:p text:style-name="al"/>
          <text:p text:style-name="al">
          <text:span text:style-name="nadrukvet">Artikel 4. Vergunningsplicht</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text:p>
          <text:p text:style-name="al">De (keuze voor de) vergunningstermijn van 10 jaar is tot stand gekomen na zorgvuldige weging van ingebrachte argumenten en standpunten. Hierbij is onder andere gekeken naar het beleid van andere gemeenten, advies van marktcommissie en belangenorganisatie(-s), ambtelijk advies, bedrijfseconomische aspecten voor vergunninghouders, regelgeving omtrent schaarse vergunningen en bestudering van relevante jurisprudentie op dit vlak (zie toelichting artikel 26, 2e lid). </text:p>
          <text:p text:style-name="al">Alles afwegende heeft dit tot de conclusie geleid dat een maximale termijn van 10 jaar een goed werkbare termijn is in de gemeente Westland.</text:p>
          <text:p text:style-name="al"/>
          <text:p text:style-name="al">
          <text:span text:style-name="nadrukvet">Paragraaf 2. Verdeelprocedures beschikbare marktvergunningen </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 standplaatsvergunning, die wordt verleend voor een langere termijn, zijn twee verdeelprocedures uitgewerkt. Burgemeester en wethouders maken hun keuze uit die twee mogelijke procedures en leggen deze keuze vast in het inrichtingsplan. Burgemeester en wethouders kunnen kiezen voor de verdeling via selectie (artikel 9).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text:p>
          <text:p text:style-name="al"/>
          <text:p text:style-name="al">
          <text:span text:style-name="nadrukvet">Artikel 7. Verdeling beschikbare vaste standplaatsvergunning</text:span>
        </text:p>
          <text:p text:style-name="al">
          <text:span text:style-name="nadrukcur">Eerste lid</text:span>
        </text:p>
          <text:p text:style-name="al">In dit artikel wordt geregeld dat uit het inrichtingsplan blijkt welke verdeelprocedure burgemeester en wethouders toepassen bij het beschikbaar komen van een vaste standplaatsvergunning.</text:p>
          <text:p text:style-name="al">Burgemeester en wethouders hanteren de gekozen verdeelprocedure zowel in de situatie waarin er slechts een vergunning beschikbaar is gekomen, als in de situatie waarin er meer vergunningen tegelijk beschikbaar zijn. Burgemeester en wethouders hebben de keuze uit de selectieprocedure (artikel 9). Door deze keuze vast te leggen in het inrichtingsplan, weten potentiële gegadigden voorafgaand aan de verdeling van een of meer beschikbare vergunningen hoe die verdeling zal plaatsvinden.</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 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 9 worden gevolgd.</text:p>
          <text:p text:style-name="al"/>
          <text:p text:style-name="al">
          <text:span text:style-name="nadrukvet">Artikel 8. Verlenging vaste standplaatsvergunning na afroep</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text:p>
          <text:p text:style-name="al"/>
          <text:p text:style-name="al">Als de looptijd (zie ook toelichting van artikel 5) van een vaste standplaatsvergunning eindigt, moet de vergunning in principe opnieuw worden uitgegeven, en aan de hand van een van de verdeelprocedures van de artikel 9.</text:p>
          <text:p text:style-name="al">Echter, in de situatie waarin het waarschijnlijk is dat alleen de zittende vergunninghouder belangstelling heeft voor de betreffende vaste 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text:p>
          <text:p text:style-name="al">Burgemeester en wethouders moeten dus aan de hand van objectieve feiten kunnen onderbouwen dat er waarschijnlijk geen andere gegadigden zullen zijn.</text:p>
          <text:p text:style-name="al"/>
          <text:p text:style-name="al">
          <text:span text:style-name="nadrukcur">Tweede tot en met vierde lid</text:span>
        </text:p>
          <text:p text:style-name="al">Het tweede lid bepaalt dat openbaar moet worden aangekondigd (afroep) dat de vaste 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 9, te worden uitgegeven. Er is immers maar één gegadigde voor de vergunning. De verlenging van de vergunning is uiteraard voor de looptijd die in de openbare kennisgeving was gemeld.</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text:p>
          <text:p text:style-name="al">vergunninghouder niet mogelijk en moet alsnog een van de verdeelprocedures worden toegepast. De openbare kennisgeving die op grond van het tweede lid van de artikel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text:p>
          <text:p text:style-name="al"/>
          <text:p text:style-name="al">
          <text:span text:style-name="nadrukvet">Artikel 9. Verdeling vaste standplaatsvergunning via selectie</text:span>
        </text:p>
          <text:p text:style-name="al">
          <text:span text:style-name="nadrukcur">Eerste lid</text:span>
        </text:p>
          <text:p text:style-name="al">Bij het beschikbaar komen van een vaste standplaatsvergunning, om welke reden dan ook, kunnen burgemeester en wethouders deze verdelen aan de hand van een selectieprocedure. Of de verdeelprocedure van selectie wordt gehanteerd, blijkt uit het inrichtingsplan.</text:p>
          <text:p text:style-name="al"/>
          <text:p text:style-name="al">
          <text:span text:style-name="nadrukcur">Tweede lid</text:span>
        </text:p>
          <text:p text:style-name="al">Burgemeester en wethouders maken door een openbare kennisgeving bekend dat de vaste standplaatsvergunning beschikbaar komt en melden daarbij ook wat de looptijd (artikel 14, eerste lid) van de vergunning is. Uit de openbare kennisgeving moet verder duidelijk worden [voor welke branche of artikelgroep de vergunning wordt verleend en] vóór welke datum de gegadigden hun aanvraag moeten indienen.</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text:p>
          <text:p text:style-name="al">
          <text:span text:style-name="nadrukcur">[De selectiecriteria zijn ingegeven door verschillende algemene belangen. Zo is de samenstelling van het marktassortiment (onder a) niet alleen van belang voor (consument-)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Voor consumenten is het verder van belang dat de ondernemers voldoende ervaring hebben met en kennis van de waren die zij verkopen (onder c). Met maatschappelijk verantwoord ondernemen (onder d) wordt onder meer gedoeld op duurzaam ondernemen en aandacht hebben voor het productieproces van de waren en de arbeidsomstandigheden in dat productieproces en transport uit verre landen. Consumentvriendelijk ondernemen (onder e) in het algemeen is eveneens een wegingsfactor. Hieronder kan mede worden begrepen het bieden van verschillende betaalmogelijkheden, de mogelijkheid van bezorging van producten en de mogelijkheid van retourneren of ruilen van producten.]</text:span>
        </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text:p>
          <text:p text:style-name="al"/>
          <text:p text:style-name="al">
          <text:span text:style-name="nadrukvet">Artikel 10. Verdeling beschikbare dagplaatsvergunningen</text:span>
        </text:p>
          <text:p text:style-name="al">Dagplaatsvergunningen zijn beschikbaar voor op de kaart van de markt als zodanig aangegeven dagplaatsen en daarnaast ook voor vaste standplaatsen die op de betreffende dag niet (op tijd) zijn ingenomen door de houder van de bijbehorende vaste standplaatsvergunning of zijn rechtmatige vervanger (artikel 18, tweede lid). Dagplaatsvergunningen gelden voor één dag, zodat het voor de hand ligt om te voorzien in een eenvoudige verdeelprocedure van loting, waarbij de vergunning wordt verleend op basis van de rangschikking die volgt uit de trekking. Uiteraard geldt ook hier dat een aanvraag of de aanvrager (zie bijvoorbeeld artikel 4, derde lid) moet voldoen aan de eisen. Uit artikel 18 blijkt waaraan een toewijsbare aanvraag moet voldoen. Aangezien er maar één mogelijke verdeelprocedure is voor dagplaatsvergunningen en die in de verordening is neergelegd, hoeft hierover geen keuze te worden bekendgemaakt in het inrichtingsplan.</text:p>
          <text:p text:style-name="al"/>
          <text:p text:style-name="al">
          <text:span text:style-name="nadrukvet">Artikel 11. Verdeling beschikbare standwerkvergunningen</text:span>
        </text:p>
          <text:p text:style-name="al">De verdeling van de beschikbare standwerkvergunningen is op dezelfde manier geregeld als de verdeling van de dagplaatsvergunningen. Ook standwerkvergunningen zijn vergunningen voor de duur van één dag. Uiteraard geldt ook hier dat een aanvraag of de aanvrager (zie bijvoorbeeld artikel 4, derde lid) moet voldoen aan de eisen. Uit artikel 19 blijkt waaraan een toewijsbare aanvraag moet voldoen. Zie verder de toelichting onder artikel 10.</text:p>
          <text:p text:style-name="al"/>
          <text:p text:style-name="al">
          <text:span text:style-name="nadrukvet">Artikel 12. Intrekking en vervallen standplaatsvergunning</text:span>
        </text:p>
          <text:p text:style-name="al">
          <text:span text:style-name="nadrukcur">Eerste lid</text:span>
        </text:p>
          <text:p text:style-name="al">Burgemeester en wethouders zijn gehouden de standplaatsvergunning in te trekken als de vergunninghouder daarom vraagt, of als hij is overleden of onder curatele gesteld. Dit is anders wanneer tijdig een aanvraag tot overschrijving is gedaan (zie artikel 14).</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standplaatsvergunning vervalt tijdelijk als de vergunninghouder (of zijn rechtmatige vervanger, zie artikel 16) de standplaats niet (op tijd) heeft ingenomen. In dat geval vervalt de vergunning voor de rest van de dag en kan de betreffende standplaats worden uitgegeven als dagplaats (zie artikel 18, eerste lid). De houder van de standplaatsvergunning kan op die dag zijn standplaats niet alsnog innemen.</text:p>
          <text:p text:style-name="al"/>
          <text:p text:style-name="al">
          <text:span text:style-name="nadrukvet">Paragraaf 3. Vaste standplaatsvergunning</text:span>
        </text:p>
          <text:p text:style-name="al"/>
          <text:p text:style-name="al">Voor de vaste standplaatsvergunning is voorzien in een meer uitgebreide regeling dan voor de overige marktvergunningen. De vaste standplaatsvergunningen bepalen immers voor een belangrijk deel hoe de markt is ingericht.</text:p>
          <text:p text:style-name="al"/>
          <text:p text:style-name="al">
          <text:span text:style-name="nadrukvet">Artikel 13. Algemene bepalingen vaste standplaatsvergunning</text:span>
        </text:p>
          <text:p text:style-name="al">
          <text:span text:style-name="nadrukcur">Eerste lid</text:span>
        </text:p>
          <text:p text:style-name="al">Dit artikel bevat de algemene bepalingen met betrekking tot de vaste 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text:p>
          <text:p text:style-name="al">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text:p>
          <text:p text:style-name="al"/>
          <text:p text:style-name="al">Bij het bepalen van de duur van de vaste 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text:p>
          <text:p text:style-name="al"/>
          <text:p text:style-name="al">Gelet op het voorgaande is gekozen voor een vergunningsduur van 10 jaar. In het rapport dat SEO heeft uitgebracht (‘<text:a xlink:href="https://25cjk227xfsu3mkyfg1m9xb7-wpengine.netdna-ssl.com/wp-content/uploads/2021/06/2021-11.pdf" xlink:type="simple"><text:span text:style-name="nadrukondlijn">Schaarse vergunningen en terugverdientijd in de ambulante hande</text:span></text:a>l’, januari 2021) is een analyse gemaakt van de opbrengsten van de ambulante handel en de investeringen, inclusief een redelijke vergoeding op geïnvesteerd vermogen. Op basis van die analyse is SEO gekomen tot een gemiddelde terugverdientijd van tussen de 9 (benedengrens) en 12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text:a xlink:href="https://www.rijksoverheid.nl/documenten/kamerstukken/2021/06/15/kamerbrief-over-bedrijfslevenbeleid-onderzoek-vergunningsduur-ambulante-handel" xlink:type="simple"><text:span text:style-name="nadrukondlijn">Kamerbrief van 15 juni 2021</text:span></text:a> van de staatssecretaris van Economische Zaken en Klimaat: Kamerbrief over bedrijfslevenbeleid: onderzoek vergunningsduur ambulante handel.</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 standplaatsvergunning is uitdrukkelijk niet overdraagbaar, alleen al niet omdat dit niet verenigbaar is met het vereiste om potentiële gegadigden gelijke kansen te bieden om toe te treden tot de markt.</text:p>
          <text:p text:style-name="al"/>
          <text:p text:style-name="al">
          <text:span text:style-name="nadrukvet">Artikel 14. Overschrijven vaste standplaatsvergunning</text:span>
        </text:p>
          <text:p text:style-name="al">
          <text:span text:style-name="nadrukcur">Eerste en vierde lid</text:span>
        </text:p>
          <text:p text:style-name="al">Als de vergunninghouder de vergunning niet meer zelf wil gebruiken, kan hij burgemeester en wethouders vragen om de vaste standplaatsvergunning in te trekken. Intrekking van de vergunning gebeurt ook na het overlijden of onder curatele stellen van de vergunninghouder. Een alternatief is dat de vergunning (op aanvraag) wordt overgeschreven op naam van een ander. Artikel 14 regelt dat dit onder omstandigheden kan en op wiens naam de vergunning dan mag worden overgeschreven. Als de vergunninghouder is overleden of onder curatele gesteld, moet de aanvraag om overschrijving worden gedaan binnen twee maanden na het overlijden of de ondercuratelestelling.</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 De overschrijving geldt alleen voor de resterende looptijd van de betreffende vergunning en de overgeschreven vergunning kan niet worden verlengd. Na het einde van de looptijd moet de vergunning volgens de toepasselijke verdeelprocedure opnieuw worden uitgegeven.</text:p>
          <text:p text:style-name="al"/>
          <text:p text:style-name="al">
          <text:span text:style-name="nadrukvet">Artikel 15. Persoonlijk innemen vaste standplaats; vervanging</text:span>
        </text:p>
          <text:p text:style-name="al">
          <text:span text:style-name="nadrukcur">Eerste en tweede lid</text:span>
        </text:p>
          <text:p text:style-name="al">De vergunninghouder is verplicht om de op de vaste 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text:p>
          <text:p text:style-name="al"/>
          <text:p text:style-name="al">
          <text:span text:style-name="nadrukvet">Artikel 16.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 standplaatsvergunning op die markt. De toewijzing gebeurt door een wijziging van diens bestaande vergunning en op aanvraag, niet ambtshalve. De plaatsverandering is voor de resterende duur van de vaste standplaatsvergunning die was gekoppeld aan de beschikbaar gekomen standplaats. Zittende vergunninghouders kunnen een aanspraak maken op een verandering van hun standplaats, omdat zij hebben bijgedragen aan de markt en daarmee aan het voorzieningenniveau.</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vet">Paragraaf 4. Dagplaats- en standwerkvergunning </text:span>
        </text:p>
          <text:p text:style-name="al"/>
          <text:p text:style-name="al">
          <text:span text:style-name="nadrukvet">Artikel 17. 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 standplaats die op de betreffende dag niet (op tijd) is ingenomen door de houder van de bijbehorende vaste standplaatsvergunning of zijn rechtmatige vervanger (zie artikel 16).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0.</text:p>
          <text:p text:style-name="al"/>
          <text:p text:style-name="al">
          <text:span text:style-name="nadrukcur">Tweede tot en met vierde lid</text:span>
        </text:p>
          <text:p text:style-name="al">Uit het tweede lid volgt wie in aanmerking kan komen voor een dagplaatsvergunning en wie dus een toewijsbare aanvraag kan indienen. Het vereiste dat in de aan de aanvraag voorafgaande periode niet vaker dan 10 keren een dagplaatsvergunning is verleend, is gesteld om ook andere gegadigden de kans te geven op deze vergunning. Burgemeester en wethouders moeten de vergunning weigeren in de gevallen die zijn genoemd in het derde lid. In de gevallen die zijn genoemd in het vierde lid kunnen burgemeester en wethouders de vergunning weigeren.</text:p>
          <text:p text:style-name="al"/>
          <text:p text:style-name="al">
          <text:span text:style-name="nadrukcur">Vijfde en zesde lid</text:span>
        </text:p>
          <text:p text:style-name="al">Anders dan bij een vaste standplaatsvergunning kan de houder van een dagplaatsvergunning zich, logischerwijs, niet laten vervangen. Hij kan zich wel laten bijstaan.</text:p>
          <text:p text:style-name="al"/>
          <text:p text:style-name="al">
          <text:span text:style-name="nadrukvet">Artikel 18. Standwerkvergunning</text:span>
        </text:p>
          <text:p text:style-name="al">
          <text:span text:style-name="nadrukcur">Eerste lid</text:span>
        </text:p>
          <text:p text:style-name="al">Als bepaalde standplaatsen zijn bedoeld als standwerk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1.</text:p>
          <text:p text:style-name="al"/>
          <text:p text:style-name="al">
          <text:span text:style-name="nadrukcur">Tweede en derde lid</text:span>
        </text:p>
          <text:p text:style-name="al">Uit het tweede lid volgt wie in aanmerking kan komen voor een standwerkvergunning en wie dus een toewijsbare aanvraag kan indienen. [Het vereiste dat in de aan de aanvraag voorafgaande periode niet vaker dan 10 keren een standwerkvergunning is verleend, is gesteld om ook andere gegadigden de kans te geven op deze vergunning.] De weigeringsgronden zijn geregeld in het derde lid. Zie verder de toelichting bij artikel 18.</text:p>
          <text:p text:style-name="al"/>
          <text:p text:style-name="al">
          <text:span text:style-name="nadrukcur">Vierde en vijfde lid</text:span>
        </text:p>
          <text:p text:style-name="al">Anders dan bij een vaste standplaatsvergunning kan de houder van een standwerkvergunning zich, logischerwijs, niet laten vervangen. Hij kan zich wel laten bijstaan.</text:p>
          <text:p text:style-name="al"/>
          <text:p text:style-name="al">
          <text:span text:style-name="nadrukvet">Paragraaf 5. Algemene bepalingen voor vergunninghouders</text:span>
        </text:p>
          <text:p text:style-name="al"/>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text:p>
          <text:p text:style-name="al"/>
          <text:p text:style-name="al">
          <text:span text:style-name="nadrukvet">Paragraaf 6. Handhaving</text:span>
        </text:p>
          <text:p text:style-name="al"/>
          <text:p text:style-name="al">
          <text:span text:style-name="nadrukvet">Artikel 24.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text:p>
          <text:p text:style-name="al"/>
          <text:p text:style-name="al">
          <text:span text:style-name="nadrukvet">Paragraaf 7. Slotbepalingen</text:span>
        </text:p>
          <text:p text:style-name="al"/>
          <text:p text:style-name="al">
          <text:span text:style-name="nadrukvet">Artikel 26. Overgangsrecht</text:span>
        </text:p>
          <text:p text:style-name="al">
          <text:span text:style-name="nadrukcur">Eerste lid</text:span>
        </text:p>
          <text:p text:style-name="al">Op grond van het eerste lid blijven de besluiten op grond van de Verordening op de warenmarkten voor de gemeente Westland 2005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text:p>
          <text:p text:style-name="al"/>
          <text:p text:style-name="al">
          <text:span text:style-name="nadrukcur">Tweede lid</text:span>
        </text:p>
          <text:p text:style-name="al">Burgemeester en wethouders hebben de bevoegdheid om eenmaal, bij het omzetten van vaste standplaatsvergunningen voor onbepaalde tijd naar bepaalde tijd een kortere looptijd dan op grond van artikel 14,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Verordening op de warenmarkten voor de gemeente Westland 2005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Verordening op de warenmarkten voor de gemeente Westland 2005. Daarvoor is wel voorzien in overgangsrecht, zodat deze bezwaarschriften nog worden afgehandeld conform de Verordening op de warenmarkten voor de gemeente Westland 2005. </text:p>
          <text:p text:style-name="al"/>
          <text:p text:style-name="al">
          <text:span text:style-name="nadrukcur">&lt;einde toelichting&g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3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Marktverordening Westland 2024</meta:user-defined>
    <dc:language>nl</dc:language>
    <meta:user-defined meta:name="OVERHEIDop.locatietype/OVERHEIDop.gebiedsmarkering">Gemeente</meta:user-defined>
    <meta:user-defined meta:name="DC.title">Marktverordening gemeente Westland 2024</meta:user-defined>
    <meta:user-defined meta:name="DCTERMS.W3CDTF/DCTERMS.available">2024-02-29</meta:user-defined>
    <meta:user-defined meta:name="DCTERMS.W3CDTF/OVERHEIDop.jaargang">2024</meta:user-defined>
    <meta:user-defined meta:name="OVERHEIDop.publicationIssue">75331</meta:user-defined>
    <meta:user-defined meta:name="OVERHEIDop.betreftRegeling">CVDR715730_1</meta:user-defined>
    <meta:user-defined meta:name="xs:date/OVERHEIDop.startdatum">2024-03-01</meta:user-defined>
    <meta:user-defined meta:name="OVERHEIDop.GmbID/DC.identifier">gmb-2024-75331</meta:user-defined>
    <meta:user-defined meta:name="OVERHEIDop.versieInformatie"/>
  </office:meta>
</office:document-meta>
</file>