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Willibrordlaan 18, 2343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librordlaan 18, 2343AB Oegstgeest - het plaatsen van een dakkapel op het voordakvlak van een woning (14-02-2024/ Z/24/18690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532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2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2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6908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op het voordakvlak van een woning aan Willibrordlaan 18, 2343AB Oegstgees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329</meta:user-defined>
    <meta:user-defined meta:name="OVERHEIDop.GmbID/DC.identifier">gmb-2024-75329</meta:user-defined>
    <meta:user-defined meta:name="OVERHEIDop.versieInformatie"/>
  </office:meta>
</office:document-meta>
</file>